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een gronddepot aan de Zuwedijk te Schalkwijk (code HDSR2827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een gronddepot, voor verbetering van de afwatering, aan de Zuwedijk te Schalkwijk in de gemeente Houten.</text:p>
            <text:p text:style-name="common-al">Deze aanvraag is ontvangen op 16 juni 2023 en geregistreerd onder zaak 282792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0 jun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341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341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341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HDSR 236197</meta:user-defined>
    <meta:user-defined meta:name="DCTERMS.abstract">Nieuwe aanvraag voor een watervergunning ontvangen voor een gronddepot, voor verbetering van de afwatering, aan de Zuwedijk te Schalkwijk in de gemeente Hout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Nieuwe aanvraag watervergunning voor een gronddepot aan de Zuwedijk te Schalkwijk (code HDSR282792)</meta:user-defined>
    <meta:user-defined meta:name="DCTERMS.W3CDTF/DCTERMS.available">2023-06-20</meta:user-defined>
    <meta:user-defined meta:name="DCTERMS.W3CDTF/OVERHEIDop.jaargang">2023</meta:user-defined>
    <meta:user-defined meta:name="OVERHEIDop.publicationIssue">7341</meta:user-defined>
    <meta:user-defined meta:name="OVERHEIDop.WsbID/DC.identifier">wsb-2023-7341</meta:user-defined>
    <meta:user-defined meta:name="OVERHEIDop.versieInformatie"/>
  </office:meta>
</office:document-meta>
</file>