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ondmechanisch onderzoek aan dijkring 48 te Angerlo en de zomerkade in De Ste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Vitens N.V.</text:p>
            <text:p text:style-name="common-al">Locatie: Angerlo/De Steeg</text:p>
            <text:p text:style-name="common-al">Zaaknummer: 103876</text:p>
            <text:p text:style-name="common-al">Datum bekendmaking besluit: 20 jun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33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3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3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oonplaats</meta:user-defined>
    <meta:user-defined meta:name="DC.title">Toestemming voor het uitvoeren van grondmechanisch onderzoek aan dijkring 48 te Angerlo en de zomerkade in De Steeg</meta:user-defined>
    <meta:user-defined meta:name="DCTERMS.W3CDTF/DCTERMS.available">2023-06-20</meta:user-defined>
    <meta:user-defined meta:name="DCTERMS.W3CDTF/OVERHEIDop.jaargang">2023</meta:user-defined>
    <meta:user-defined meta:name="OVERHEIDop.publicationIssue">7339</meta:user-defined>
    <meta:user-defined meta:name="OVERHEIDop.WsbID/DC.identifier">wsb-2023-7339</meta:user-defined>
    <meta:user-defined meta:name="OVERHEIDop.versieInformatie"/>
  </office:meta>
</office:document-meta>
</file>