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1551 verleende vergunning voor het plaatsen en verwijderen van een brug bij een primaire waterkering bij Hoogedijk 23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3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3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577</meta:user-defined>
    <meta:user-defined meta:name="DCTERMS.abstract">het plaatsen en verwijderen van een brug bij een primaire waterkering bij Hoogedijk 23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1551 verleende vergunning voor het plaatsen en verwijderen van een brug bij een primaire waterkering bij Hoogedijk 23 in Katwoude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38</meta:user-defined>
    <meta:user-defined meta:name="OVERHEIDop.WsbID/DC.identifier">wsb-2023-7338</meta:user-defined>
    <meta:user-defined meta:name="OVERHEIDop.versieInformatie"/>
  </office:meta>
</office:document-meta>
</file>