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leggen van een rioleringsleiding in Zeedorp in Oss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leggen van een rioleringsleiding in Zeedorp in Ossenisse. De aanvraag is geregistreerd onder zaaknummer VOS2449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13 juni 2023. Het waterschap neemt daarover waarschijnlijk voor 8 augustus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733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3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3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VOS2449</meta:user-defined>
    <meta:user-defined meta:name="DCTERMS.abstract">Het leggen van een rioleringsleiding in Zeedorp in Ossenisse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atervergunning voor het leggen van een rioleringsleiding in Zeedorp in Ossenisse</meta:user-defined>
    <meta:user-defined meta:name="DCTERMS.W3CDTF/DCTERMS.available">2023-06-20</meta:user-defined>
    <meta:user-defined meta:name="DCTERMS.W3CDTF/OVERHEIDop.jaargang">2023</meta:user-defined>
    <meta:user-defined meta:name="OVERHEIDop.publicationIssue">7331</meta:user-defined>
    <meta:user-defined meta:name="OVERHEIDop.WsbID/DC.identifier">wsb-2023-7331</meta:user-defined>
    <meta:user-defined meta:name="OVERHEIDop.versieInformatie"/>
  </office:meta>
</office:document-meta>
</file>