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in een primaire waterkering (in kader van dijkversterkings-project GoWa) nabij Waalbandijk 34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in een primaire waterkering (in kader van dijkversterkings-project GoWa) nabij Waalbandijk 34 te Haaften een watervergunning te verlenen.  
</text:p>
            <text:p text:style-name="common-al">Zaaknummer: 2023050962
</text:p>
            <text:p text:style-name="common-al">Start bezwaartermijn: 16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3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3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3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50962</meta:user-defined>
    <meta:user-defined meta:name="DCTERMS.abstract">het uitvoeren van kabelwerkzaamheden in een primaire waterkering (in kader van dijkversterkingsproject GoWa) nabij Waalbandijk 34 te Haaf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kabelwerkzaamheden in een primaire waterkering (in kader van dijkversterkings-project GoWa) nabij Waalbandijk 34 te Haaft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7330</meta:user-defined>
    <meta:user-defined meta:name="OVERHEIDop.WsbID/DC.identifier">wsb-2023-7330</meta:user-defined>
    <meta:user-defined meta:name="OVERHEIDop.versieInformatie"/>
  </office:meta>
</office:document-meta>
</file>