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het Valleikanaal ten behoeve van de renovatie Bruinenburgersluis nabij de Leusbroekerweg 18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2-06-0185/D2022-09-0085), voor de werkzaamheden van het tijdelijk gemotoriseerd varen en het tijdelijk plaatsen van pontons in het Valleikanaal ten behoeve van de renovatie Bruinenburgersluis nabij de Leusbroekerweg 18 te Leusden.</text:p>
            <text:p text:style-name="common-al">De vergunning is verzonden op 16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uni 2023 tot en met 1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0 juni 2023</text:p>
            <text:p text:style-name="last-al">Het nummer van de vergunning is Z2023-05-0304/D2023-06-10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304/D2023-06-1004</meta:user-defined>
    <meta:user-defined meta:name="DCTERMS.abstract">Watervergunning voor werkzaamheden in het Valleikanaal ten behoeve van de renovatie Bruinenburgersluis nabij de Leusbroekerweg 18 te Leusden.</meta:user-defined>
    <dc:language>nl</dc:language>
    <meta:user-defined meta:name="OVERHEIDop.locatietype/OVERHEIDop.gebiedsmarkering">Adres</meta:user-defined>
    <meta:user-defined meta:name="DC.title">Bekendmaking watervergunning voor werkzaamheden in het Valleikanaal ten behoeve van de renovatie Bruinenburgersluis nabij de Leusbroekerweg 18 te Leusden</meta:user-defined>
    <meta:user-defined meta:name="DCTERMS.W3CDTF/DCTERMS.available">2023-06-20</meta:user-defined>
    <meta:user-defined meta:name="DCTERMS.W3CDTF/OVERHEIDop.jaargang">2023</meta:user-defined>
    <meta:user-defined meta:name="OVERHEIDop.publicationIssue">7329</meta:user-defined>
    <meta:user-defined meta:name="OVERHEIDop.WsbID/DC.identifier">wsb-2023-7329</meta:user-defined>
    <meta:user-defined meta:name="OVERHEIDop.versieInformatie"/>
  </office:meta>
</office:document-meta>
</file>