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style:num-suffix="" text:bullet-char="​" text:level="1">
        <style:list-level-properties text:min-label-width="10mm"/>
      </text:list-level-style-bullet>
    </text:list-style>
    <text:list-style style:name="id1-3-2-1-1-20-1">
      <text:list-level-style-bullet style:num-suffix=""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wijziging van de Legger Delfland als gevolg van de watervergunningen Laan van Boekesteijn 10-16 De Lier, Molenbrink Den Haag, Plaats Langeveld 11 en 13A Monster, Watersportweg te Vlaardingen, Hoogweg 15F De Lier, parkbruggen te Rijswijk (diversen locaties), Parallelweg Maasland Zuideinde Berkel en Rodenrijs en Waellandweg Monster </text:p>
      <text:section text:name="zakelijke-mededeling_id1-3-2" text:style-name="zakelijke-mededeling">
        <text:section text:name="zakelijke-mededeling-tekst_id1-3-2-1" text:style-name="zakelijke-mededeling-tekst">
          <text:section text:name="tekst_id1-3-2-1-1" text:style-name="tekst">
            <text:p text:style-name="common-al">Leggeractualisatie: LEGGER2023-D-08</text:p>
            <text:p text:style-name="common-al">Dijkgraaf en hoogheemraden van Delfland zijn voornemens om de leggerkaart behorende bij de Legger Delfland partieel te wijzigen, zoals aangegeven op de digitale verbeelding van de leggerwijziging “<text:span text:style-name="nadrukcur">Leggerwijzigingskaart terinzagelegging (leggeractualisatie </text:span><text:span text:style-name="nadrukcur">LEGGER2023-D-08</text:span><text:span text:style-name="nadrukcur">)</text:span>”.<text:span text:style-name="nadrukcur"/>De leggerkaart moet samen met de leggertekst (het tekstuele deel van de legger) gelezen worden.</text:p>
            <text:p text:style-name="common-al"/>
            <text:p text:style-name="common-al">Deze kaart zal alleen gedurende de periode van de terinzagelegging beschikbaar zijn, en kan worden bekeken via deze links: <text:a xlink:href="https://hhdelfland.maps.arcgis.com/apps/MapSeries/index.html?appid=fc0d342928c949abb07183eeb5b5ff0f" xlink:type="simple">https://hhdelfland.maps.arcgis.com/apps/MapSeries/index.html?appid=fc0d342928c949abb07183eeb5b5ff0f#</text:a> en  <text:a xlink:href="https://www.hhdelfland.nl/over-ons/regelgeving/legger/leggerwijzigingen-leggercorrecties/" xlink:type="simple">https://www.hhdelfland.nl/over-ons/regelgeving/legger/leggerwijzigingen-leggercorrecties/</text:a></text:p>
            <text:p text:style-name="common-al"/>
            <text:p text:style-name="common-al">De periode van de terinzagelegging vangt aan op 20 juni 2023 en eindigt op 28 juli 2023. Na inwerkingtreding van het definitieve besluit is de leggerkaart gewijzigd volgens deze partiële wijziging.</text:p>
            <text:p text:style-name="common-al"/>
            <text:p text:style-name="common-al">De wijziging volgt op de voltooide uitvoering volgens de eerder verleende watervergunningen (en evt. bijbehorende wijzigingsbesluiten):</text:p>
            <text:p text:style-name="common-al"/>
            <text:p text:style-name="common-al">-2020-026786 (Watervergunning Laan van Boekesteijn 10-16 gemeente Westland (De Lier)),</text:p>
            <text:p text:style-name="common-al">-Z-22-083586 (Watervergunning – Molenbrink Den Haag),</text:p>
            <text:p text:style-name="common-al">-2020-025281 (Watervergunning Plaats Langeveld 11 en 13A Westland (Monster)),</text:p>
            <text:p text:style-name="common-al">-Z-21-040709 (Watervergunning Watersportweg te Vlaardingen),</text:p>
            <text:p text:style-name="common-al">-Z-22-082039 (Watervergunning Watersportweg te Vlaardingen),</text:p>
            <text:p text:style-name="common-al">-Z-22-086144 (Watervergunning Hoogweg 15F gemeente Westland (De Lier),</text:p>
            <text:p text:style-name="common-al">-Z-22-079555 (Watervergunning parkbruggen te Rijswijk (diverse locataties)),</text:p>
            <text:p text:style-name="common-al">-2020-004988 (Watervergunning Parallelweg gemeente Midden-Delfland (Maasland),</text:p>
            <text:p text:style-name="common-al">-2021-009095 (Watervergunning Zuideinde gemeente Lansingerland (Berkel en Rodenrijs)) en</text:p>
            <text:p text:style-name="common-al">-2019-013775 + 2020-013137 (Watervergunning en bijbehorend wijzigingsbesluit Waellandweg, gemeente Westland (Monster)).</text:p>
            <text:list text:style-name="id1-3-2-1-1-20">
              <text:list-item text:style-override="id1-3-2-1-1-20-1">
                <text:number/>
                <text:p text:style-name="al"/>
              </text:list-item>
            </text:list>
            <text:p text:style-name="common-al">Hiermee zijn nieuwe waterstaatswerken aangelegd of al bestaande waterstaatswerken gewijzigd of (deels) verwijderd. De nieuwe situatie wordt in de legger opgenomen om deze actueel te houden. Voor deze waterstaatswerken wordt opgenomen: </text:p>
            <text:p text:style-name="common-al">a. de waterstaatswerken naar ligging, vorm, afmeting, constructie en functie en ook de daaraan grenzende beschermingszone en profielen van vrije ruimte, en </text:p>
            <text:p text:style-name="common-al">b. onderhoudsplichtigen en onderhoudsverplichtingen. </text:p>
            <text:p text:style-name="common-al"/>
            <text:p text:style-name="common-al">Deze kaart toont alleen de gewijzigde waterstaatswerken en zoneringen in de legger (nieuw, gewijzigd en verwijderd) – inclusief bijbehorende gegevens. Niet gewijzigde (onder)delen van de legger zijn geen onderdeel geweest van besluitvorming. Hier staan dus ook geen rechtsmiddelen tegen open.</text:p>
            <text:p text:style-name="common-al"/>
            <text:p text:style-name="common-al">De volgende bestanden maken deel uit van het besluit tot leggerwijziging LEGGER2023-D-08:</text:p>
            <text:p text:style-name="common-al">- DMS#2193835 – Partiële leggerwijziging LEGGER2023-D-08; en</text:p>
            <text:p text:style-name="common-al">- DMS#2161767 – Leggerwijzigingsdatabase LEGGER2023-D-08.</text:p>
            <text:p text:style-name="common-al"/>
            <text:p text:style-name="tussenkopcur">Stukken inzien</text:p>
            <text:p text:style-name="common-al"/>
            <text:p text:style-name="common-al">Het ontwerpbesluit en de daarop betrekking hebbende stukken (uitgezonderd DMS#2161767)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2161767) is enkel van belang om de digitale leggerwijzigingskaart (te raadplegen via bovenstaande url) tot stand te brengen en is daarom niet bij deze publicatie gevoegd. Uiteraard kunt u de leggerwijzigingsdatabase altijd opvragen of komen inzien bij het Hoogheemraadschap van Delfland.</text:p>
            <text:p text:style-name="common-al"/>
            <text:p text:style-name="tussenkopcur">Zienswijze indienen</text:p>
            <text:p text:style-name="common-al"/>
            <text:p text:style-name="common-al">Belanghebbenden kunnen vanaf de dag waarop het ontwerpbesluit ter inzage is gelegd gedurende zes weken een mondelinge en/of schriftelijke zienswijze indienen. Meer informatie over het indienen van een zienswijze kunt u vinden op: <text:a xlink:href="https://www.hhdelfland.nl/over-ons/regelgeving/legger/zienswijze-indienen/" xlink:type="simple">https://www.hhdelfland.nl/over-ons/regelgeving/legger/zienswijze-indienen/</text:a></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text:p>
            <text:p text:style-name="common-al"/>
            <text:p text:style-name="tussenkopcur">Contact</text:p>
            <text:p text:style-name="common-al"/>
            <text:p text:style-name="common-al">Voor het maken van een afspraak voor inzage en voor vragen naar aanleiding van deze kennisgeving kunt u op werkdagen van 9:00 tot 16:00 uur contact opnemen met Communicatie en Klantcontact (CK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2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2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Legger2023-D-0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ogheemraadschap van Delfland – Ontwerpbesluit tot partiële wijziging van de Legger Delfland als gevolg van de watervergunningen Laan van Boekesteijn 10-16 De Lier, Molenbrink Den Haag, Plaats Langeveld 11 en 13A Monster, Watersportweg te Vlaardingen, Hoogweg 15F De Lier, parkbruggen te Rijswijk (diversen locaties), Parallelweg Maasland Zuideinde Berkel en Rodenrijs en Waellandweg Monster</meta:user-defined>
    <meta:user-defined meta:name="DCTERMS.W3CDTF/DCTERMS.available">2023-06-20</meta:user-defined>
    <meta:user-defined meta:name="DCTERMS.W3CDTF/OVERHEIDop.jaargang">2023</meta:user-defined>
    <meta:user-defined meta:name="OVERHEIDop.externeBijlage">bijlage 1|exb-2023-29796</meta:user-defined>
    <meta:user-defined meta:name="OVERHEIDop.externeBijlage">bijlage 2|exb-2023-29797</meta:user-defined>
    <meta:user-defined meta:name="OVERHEIDop.publicationIssue">7328</meta:user-defined>
    <meta:user-defined meta:name="OVERHEIDop.WsbID/DC.identifier">wsb-2023-7328</meta:user-defined>
    <meta:user-defined meta:name="OVERHEIDop.versieInformatie"/>
  </office:meta>
</office:document-meta>
</file>