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12 dammen met duikers, het vergroten van duikers in 3 bestaande dammen, het dempen en compenseren van 714 m2 B-watergang, het graven van 156 m2 B-watergang ter plaatse van Elskampseweg 6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12 dammen met duikers, het vergroten van duikers in 3 bestaande dammen, het dempen en compenseren van 714 m2 B-watergang, het graven van 156 m2 B-watergang ter plaatse van Elskampseweg 6 te Gameren een watervergunning te verlenen.  
</text:p>
            <text:p text:style-name="common-al">Zaaknummer: 2022073356
</text:p>
            <text:p text:style-name="common-al">Start bezwaartermijn: 16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2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73356</meta:user-defined>
    <meta:user-defined meta:name="DCTERMS.abstract">het leggen van dammen met duikers, het vergroten van duikers in 3 dammen en het dempen en compenseren van B-wtr aan en nabijElskampseweg 6 te Gam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een 12 dammen met duikers, het vergroten van duikers in 3 bestaande dammen, het dempen en compenseren van 714 m2 B-watergang, het graven van 156 m2 B-watergang ter plaatse van Elskampseweg 6 te Game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27</meta:user-defined>
    <meta:user-defined meta:name="OVERHEIDop.WsbID/DC.identifier">wsb-2023-7327</meta:user-defined>
    <meta:user-defined meta:name="OVERHEIDop.versieInformatie"/>
  </office:meta>
</office:document-meta>
</file>