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fmeren van een recreatieschip, Jutphasestraatweg 1, 3434 BM Nieuwegein (code HDSR282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fmeren van een recreatieschip, Jutphasestraatweg 1, 3434 BM Nieuwegein. </text:p>
            <text:p text:style-name="common-al">Deze aanvraag is ontvangen op 15 juni 2023 en geregistreerd onder zaak 282660 (OLO nummer 78733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2660</meta:user-defined>
    <meta:user-defined meta:name="DCTERMS.abstract">aanvraag watervergunning voor het afmeren van een recreatieschip, Jutphasestraatweg 1, 3434 BM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fmeren van een recreatieschip, Jutphasestraatweg 1, 3434 BM Nieuwegein (code HDSR282660)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26</meta:user-defined>
    <meta:user-defined meta:name="OVERHEIDop.WsbID/DC.identifier">wsb-2023-7326</meta:user-defined>
    <meta:user-defined meta:name="OVERHEIDop.versieInformatie"/>
  </office:meta>
</office:document-meta>
</file>