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een oppervlaktewaterlichaam A nabij Molenallee 48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grondwater op een oppervlaktewaterlichaam A nabij Molenallee 48 te Wilp. Dit grondwater komt vrij bij de bronbemaling ten behoeve van de vervanging van een persleiding.</text:p>
            <text:p text:style-name="common-al">De vergunning is verzonden op 16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juni 2023 tot en met 1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text:span>
              <text:span text:style-name="nadrukcur">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De Witte (vergunningverlener) via telefoonnummer: 06 57 64 94 05.</text:p>
            <text:p text:style-name="common-al">Voor procedurele vragen kunt u contact opnemen met mevrouw Buitenhuis (administratief medewerker) via telefoonnummer: 06 82 23 57 39.</text:p>
            <text:p text:style-name="common-al">Waterschap Vallei en Veluwe, Apeldoorn, 20 juni 2023</text:p>
            <text:p text:style-name="last-al">Het nummer van de vergunning is Z2023-05-0332/D2023-06-02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2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5-0332/D2023-06-0266</meta:user-defined>
    <meta:user-defined meta:name="DCTERMS.abstract">Watervergunning voor het lozen van grondwater op een oppervlaktewaterlichaam A nabij Molenallee 48 te Wilp. </meta:user-defined>
    <dc:language>nl</dc:language>
    <meta:user-defined meta:name="OVERHEIDop.locatietype/OVERHEIDop.gebiedsmarkering">Adres</meta:user-defined>
    <meta:user-defined meta:name="DC.title">Bekendmaking watervergunning voor het lozen van grondwater op een oppervlaktewaterlichaam A nabij Molenallee 48 te Wilp</meta:user-defined>
    <meta:user-defined meta:name="DCTERMS.W3CDTF/DCTERMS.available">2023-06-20</meta:user-defined>
    <meta:user-defined meta:name="DCTERMS.W3CDTF/OVERHEIDop.jaargang">2023</meta:user-defined>
    <meta:user-defined meta:name="OVERHEIDop.publicationIssue">7325</meta:user-defined>
    <meta:user-defined meta:name="OVERHEIDop.WsbID/DC.identifier">wsb-2023-7325</meta:user-defined>
    <meta:user-defined meta:name="OVERHEIDop.versieInformatie"/>
  </office:meta>
</office:document-meta>
</file>