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1428 verleende vergunning voor uitbreiden verharding door bouw bedrijfshal en ter compensatie verbreden van een waterloop bij Elbaweg 41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2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32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197</meta:user-defined>
    <meta:user-defined meta:name="DCTERMS.abstract">uitbreiden verharding door bouw bedrijfshal en ter compensatie verbreden van een waterloop bij Elbaweg 41 in 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1428 verleende vergunning voor uitbreiden verharding door bouw bedrijfshal en ter compensatie verbreden van een waterloop bij Elbaweg 41 in Hem</meta:user-defined>
    <meta:user-defined meta:name="DCTERMS.W3CDTF/DCTERMS.available">2023-06-20</meta:user-defined>
    <meta:user-defined meta:name="DCTERMS.W3CDTF/OVERHEIDop.jaargang">2023</meta:user-defined>
    <meta:user-defined meta:name="OVERHEIDop.publicationIssue">7324</meta:user-defined>
    <meta:user-defined meta:name="OVERHEIDop.WsbID/DC.identifier">wsb-2023-7324</meta:user-defined>
    <meta:user-defined meta:name="OVERHEIDop.versieInformatie"/>
  </office:meta>
</office:document-meta>
</file>