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446 het aanbrengen van duikers ter plaatse van de Willem de Zwijgersingel en de Oranje Nassaulaan te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2 stalen duikers muilprofiel HCPA-S4 in primaire watergangen; </text:p>
            <text:p text:style-name="common-al">b. het aanbrengen van 3 HDPE duikers ø 800 mm in primaire watergangen; </text:p>
            <text:p text:style-name="common-al">c. het aanbrengen van 1 HDPE duiker ø 800 mm n een overige watergang, een en ander ter plaatse van de Willem de Zwijgersingel en de Oranje Nassaulaan te Gouda.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9446 het aanbrengen van duikers ter plaatse van de Willem de Zwijgersingel en de Oranje Nassaulaan te Gouda.</meta:user-defined>
    <meta:user-defined meta:name="OVERHEIDop.datumEindeReactietermijn">2023-07-26</meta:user-defined>
    <meta:user-defined meta:name="OVERHEIDop.TilID/OVERHEIDop.terinzageleggingOP">til-2023-7372</meta:user-defined>
    <meta:user-defined meta:name="DCTERMS.W3CDTF/DCTERMS.available">2023-06-20</meta:user-defined>
    <meta:user-defined meta:name="DCTERMS.W3CDTF/OVERHEIDop.jaargang">2023</meta:user-defined>
    <meta:user-defined meta:name="OVERHEIDop.publicationIssue">7322</meta:user-defined>
    <meta:user-defined meta:name="OVERHEIDop.WsbID/DC.identifier">wsb-2023-7322</meta:user-defined>
    <meta:user-defined meta:name="OVERHEIDop.versieInformatie"/>
  </office:meta>
</office:document-meta>
</file>