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maken van een lasgat in de beschermingszone A van een primaire waterkering aan de Eemdijk 203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maken van een lasgat in de beschermingszone A van een primaire waterkering om een gasleiding te dichten aan de Eemdijk 203 te Eemdijk .</text:p>
            <text:p text:style-name="common-al">De vergunning is verzonden op 16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uni 2023 tot en met 1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0 juni 2023</text:p>
            <text:p text:style-name="last-al">Het nummer van de vergunning is Z2023-05-0285/D2023-06-03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285/D2023-06-0370</meta:user-defined>
    <meta:user-defined meta:name="DCTERMS.abstract">Watervergunning voor het maken van een lasgat in de beschermingszone A van een primaire waterkering aan de Eemdijk 203 te Eemdijk.</meta:user-defined>
    <dc:language>nl</dc:language>
    <meta:user-defined meta:name="OVERHEIDop.locatietype/OVERHEIDop.gebiedsmarkering">Adres</meta:user-defined>
    <meta:user-defined meta:name="DC.title">Bekendmaking watervergunning voor het maken van een lasgat in de beschermingszone A van een primaire waterkering aan de Eemdijk 203 te Eemdijk</meta:user-defined>
    <meta:user-defined meta:name="DCTERMS.W3CDTF/DCTERMS.available">2023-06-20</meta:user-defined>
    <meta:user-defined meta:name="DCTERMS.W3CDTF/OVERHEIDop.jaargang">2023</meta:user-defined>
    <meta:user-defined meta:name="OVERHEIDop.publicationIssue">7315</meta:user-defined>
    <meta:user-defined meta:name="OVERHEIDop.WsbID/DC.identifier">wsb-2023-7315</meta:user-defined>
    <meta:user-defined meta:name="OVERHEIDop.versieInformatie"/>
  </office:meta>
</office:document-meta>
</file>