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over het aanbrengen van beschoeiing nabij Burgemeester Korstanjestraat 79 in Klaas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over het aanbrengen van beschoeiing nabij Burgemeester Korstanjestraat 79 in Klaaswaal gemeente Hoeksche Waard.</text:p>
            <text:p text:style-name="common-al">Zaaknummer: VTH202304-0298</text:p>
            <text:p text:style-name="common-al">Start bezwaartermijn (6 weken): 20-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1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4-0298</meta:user-defined>
    <meta:user-defined meta:name="DCTERMS.abstract">het aanbrengen van beschoeiing nabij Burgemeester Korstanjestraat 79 in Klaaswaa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over het aanbrengen van beschoeiing nabij Burgemeester Korstanjestraat 79 in Klaaswaal</meta:user-defined>
    <meta:user-defined meta:name="DCTERMS.W3CDTF/DCTERMS.available">2023-06-20</meta:user-defined>
    <meta:user-defined meta:name="DCTERMS.W3CDTF/OVERHEIDop.jaargang">2023</meta:user-defined>
    <meta:user-defined meta:name="OVERHEIDop.publicationIssue">7314</meta:user-defined>
    <meta:user-defined meta:name="OVERHEIDop.WsbID/DC.identifier">wsb-2023-7314</meta:user-defined>
    <meta:user-defined meta:name="OVERHEIDop.versieInformatie"/>
  </office:meta>
</office:document-meta>
</file>