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in de buurt van Oostdijk 23c in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in de buurt van Oostdijk 23c in Oude-Tonge gemeente Goeree-Overflakkee .</text:p>
            <text:p text:style-name="common-al">Zaaknummer: VTH202305-0651</text:p>
            <text:p text:style-name="common-al">Start bezwaartermijn (6 weken): 20-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1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651</meta:user-defined>
    <meta:user-defined meta:name="DCTERMS.abstract">K en L ter plaatse van Oostdijk 23C in Oud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in de buurt van Oostdijk 23c in Oude-Tonge</meta:user-defined>
    <meta:user-defined meta:name="DCTERMS.W3CDTF/DCTERMS.available">2023-06-20</meta:user-defined>
    <meta:user-defined meta:name="DCTERMS.W3CDTF/OVERHEIDop.jaargang">2023</meta:user-defined>
    <meta:user-defined meta:name="OVERHEIDop.publicationIssue">7313</meta:user-defined>
    <meta:user-defined meta:name="OVERHEIDop.WsbID/DC.identifier">wsb-2023-7313</meta:user-defined>
    <meta:user-defined meta:name="OVERHEIDop.versieInformatie"/>
  </office:meta>
</office:document-meta>
</file>