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veraseweg 46 te Breda.</text:p>
      <text:section text:name="zakelijke-mededeling_id1-3-2" text:style-name="zakelijke-mededeling">
        <text:section text:name="zakelijke-mededeling-tekst_id1-3-2-1" text:style-name="zakelijke-mededeling-tekst">
          <text:section text:name="tekst_id1-3-2-1-1" text:style-name="tekst">
            <text:p text:style-name="common-al">Besluitnummer 639875 ingevolge de Keur waterschap Brabantse Delta 2015 bekend gemaakt op 15 juni 2023 voor het weigeren van de vergunning van het verbod, gesteld in artikel 3.1 van de Keur waterschap Brabantse Delta, voor het aanbrengen van een grondwal met een duiker in een b-water ter hoogte van Overaseweg 46 te Breda en het verlenen van de vergunning van het verbod, gesteld in artikel 3.4 van de Keur waterschap Brabantse Delta 2015, voor het aanbrengen (legaliseren van het aanbrengen) van een hekwerk in het waterstaatswerk van de kade DWK00664 gelegen langs EVZ en KRW lichaam Aa of Weerijs ter hoogte van Overaseweg 46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1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1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1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veraseweg 46 te Breda.</meta:user-defined>
    <meta:user-defined meta:name="DCTERMS.W3CDTF/DCTERMS.available">2023-06-19</meta:user-defined>
    <meta:user-defined meta:name="DCTERMS.W3CDTF/OVERHEIDop.jaargang">2023</meta:user-defined>
    <meta:user-defined meta:name="OVERHEIDop.externeBijlage">Besluit 639875|exb-2023-29760</meta:user-defined>
    <meta:user-defined meta:name="OVERHEIDop.externeBijlage">624507-A|exb-2023-29761</meta:user-defined>
    <meta:user-defined meta:name="OVERHEIDop.externeBijlage">Nota van zienswijzen|exb-2023-29762</meta:user-defined>
    <meta:user-defined meta:name="OVERHEIDop.externeBijlage">Tekening 22.063|exb-2023-29763</meta:user-defined>
    <meta:user-defined meta:name="OVERHEIDop.publicationIssue">7312</meta:user-defined>
    <meta:user-defined meta:name="OVERHEIDop.WsbID/DC.identifier">wsb-2023-7312</meta:user-defined>
    <meta:user-defined meta:name="OVERHEIDop.versieInformatie"/>
  </office:meta>
</office:document-meta>
</file>