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organiseren van een evenement bij een waterkering en watergang op de locatie nabij IJsselkade 2 in Montfoort (code HDSR2638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rganiseren van een evenement op de locatie nabij IJsselkade 2 in Montfoort betreffende: het tijdelijk realiseren van horecalocaties op het onverharde deel (grasmat IJsselkade) binnen de zone waterstaatswerk van een regionale waterkering en het tijdelijk realiseren van een baan i.v.m. ‘fiets ‘m erin’ deels binnen de zone waterstaatswerk van een regionale waterkering. Dit besluit is verzonden op 15 jun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jul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1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1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1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63883</meta:user-defined>
    <meta:user-defined meta:name="DCTERMS.abstract">watervergunning voor het organiseren van een evenement bij een waterkering en watergang op de locatie nabij IJsselkade 2 in Montfoort</meta:user-defined>
    <dc:language>nl</dc:language>
    <meta:user-defined meta:name="OVERHEIDop.locatietype/OVERHEIDop.gebiedsmarkering">Adres</meta:user-defined>
    <meta:user-defined meta:name="DC.title">Hoogheemraadschap De Stichtse Rijnlanden – Verleende watervergunning voor het organiseren van een evenement bij een waterkering en watergang op de locatie nabij IJsselkade 2 in Montfoort (code HDSR263883)</meta:user-defined>
    <meta:user-defined meta:name="OVERHEIDop.datumEindeReactietermijn">2023-07-27</meta:user-defined>
    <meta:user-defined meta:name="OVERHEIDop.TilID/OVERHEIDop.terinzageleggingOP">til-2023-7352</meta:user-defined>
    <meta:user-defined meta:name="DCTERMS.W3CDTF/DCTERMS.available">2023-06-19</meta:user-defined>
    <meta:user-defined meta:name="DCTERMS.W3CDTF/OVERHEIDop.jaargang">2023</meta:user-defined>
    <meta:user-defined meta:name="OVERHEIDop.publicationIssue">7311</meta:user-defined>
    <meta:user-defined meta:name="OVERHEIDop.WsbID/DC.identifier">wsb-2023-7311</meta:user-defined>
    <meta:user-defined meta:name="OVERHEIDop.versieInformatie"/>
  </office:meta>
</office:document-meta>
</file>