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ter plaatse van Dwarsweg 5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voor de realisatie van twee nabezinktanks (nummer 4 en 5) op de RWZI Ede aan de Dwarsweg 5 te Ede. Nabezinktank 4 loost op de vijver (rwzi) en nabezinktank 5 loost in de effluentleiding (rwzi).</text:p>
            <text:p text:style-name="common-al">De vergunning is verzonden op 15 juni 2023.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ormvrije m.e.r. beoordeling, de vergunning en de daarbij behorende stukken inzien van 20 juni 2023 tot en met 31 juli 2023 bij Waterschap Vallei en Veluwe, Steenbokstraat 10 in Apeldoorn: elke werkdag na telefonische afspraak (055 527 29 11).</text:p>
            <text:p text:style-name="common-al">Indien gewenst kan de vormvrije m.e.r. beoordeling, de vergunning en de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common-al">Het nummer van de vergunning is Z2023-04-0180/D2023-05-1998</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1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180/D2023-05-1998</meta:user-defined>
    <meta:user-defined meta:name="DCTERMS.abstract">watervergunning voor het onttrekken en lozen van grondwater ter plaatse van Dwarsweg 5 in Ede voor de realisatie van twee nabezinktanks (nummer 4 en 5) op de RWZI Ede.</meta:user-defined>
    <dc:language>nl</dc:language>
    <meta:user-defined meta:name="OVERHEIDop.locatietype/OVERHEIDop.gebiedsmarkering">Weg</meta:user-defined>
    <meta:user-defined meta:name="DC.title">Bekendmaking watervergunning voor het onttrekken en lozen van grondwater ter plaatse van Dwarsweg 5 in Ede</meta:user-defined>
    <meta:user-defined meta:name="DCTERMS.W3CDTF/DCTERMS.available">2023-06-19</meta:user-defined>
    <meta:user-defined meta:name="DCTERMS.W3CDTF/OVERHEIDop.jaargang">2023</meta:user-defined>
    <meta:user-defined meta:name="OVERHEIDop.publicationIssue">7310</meta:user-defined>
    <meta:user-defined meta:name="OVERHEIDop.WsbID/DC.identifier">wsb-2023-7310</meta:user-defined>
    <meta:user-defined meta:name="OVERHEIDop.versieInformatie"/>
  </office:meta>
</office:document-meta>
</file>