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9-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9-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9-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6-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4-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4-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4-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44-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44-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44-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Vergaderingen Algemeen Bestuur en bestuurlijke commissies Waterschap Rivierenland</text:p>
      <text:section text:name="zakelijke-mededeling_id1-3-2" text:style-name="zakelijke-mededeling">
        <text:section text:name="zakelijke-mededeling-tekst_id1-3-2-1" text:style-name="zakelijke-mededeling-tekst">
          <text:section text:name="tekst_id1-3-2-1-1" text:style-name="tekst">
            <text:p text:style-name="common-al">Het Algemeen Bestuur (AB) van het waterschap komt minimaal vijf keer per jaar samen, vergadert en neemt besluiten over onder meer de begroting en zaken zoals de bouw van gemalen, dijkversterkingen en waterpeilen. De eerstvolgende vergadering van het AB is op vrijdag 24 februari 2023, aanvang 14.00 uur. De bijeenkomst wordt gehouden in de Rivierenlandzaal van het kantoor van Waterschap Rivierenland, De Blomboogerd 1 te Tiel.</text:p>
            <text:p text:style-name="common-al">Het is mogelijk tijdens de vergadering het woord te voeren over één of meer agendapunten. Een verzoek daartoe kunt u voor het begin van de vergadering bij de secretaris indienen.</text:p>
            <text:p text:style-name="common-al">De agenda met de vergaderstukken vindt u, één week voor de vergadering, op onze website. De stukken liggen ook voor iedereen ter inzage op het kantoor van Waterschap Rivierenland, De Blomboogerd 1 te Tiel.</text:p>
            <text:p text:style-name="common-al"/>
            <text:p text:style-name="common-al">
            <text:span text:style-name="nadrukvet">Algemeen Bestuur, vrijdag 24 februari 2023, aanvang 14.00 uur</text:span>
          </text:p>
            <text:p text:style-name="common-al">Op de agenda staat onder meer:</text:p>
            <text:list text:style-name="id1-3-2-1-1-7">
              <text:list-item text:style-override="id1-3-2-1-1-7-1">
                <text:number>•</text:number>
                <text:p text:style-name="al">Inventariseren en intrekken van oude regelingen en beleidskaders</text:p>
              </text:list-item>
              <text:list-item text:style-override="id1-3-2-1-1-7-2">
                <text:number>•</text:number>
                <text:p text:style-name="al">Delegatie en mandaat</text:p>
              </text:list-item>
              <text:list-item text:style-override="id1-3-2-1-1-7-3">
                <text:number>•</text:number>
                <text:p text:style-name="al">Kredietaanvraag reparatie vloeren, optimaliseren technische installatie en inrichten van de overige vleugels van de vierde verdieping van het hoofdkantoor WSRL Tiel en inrichten enkele decentrale locaties conform kantoorconcept Habit@</text:p>
              </text:list-item>
              <text:list-item text:style-override="id1-3-2-1-1-7-4">
                <text:number>•</text:number>
                <text:p text:style-name="al">Zienswijze Het Waterschapshuis begroting 2023 en 2024</text:p>
              </text:list-item>
              <text:list-item text:style-override="id1-3-2-1-1-7-5">
                <text:number>•</text:number>
                <text:p text:style-name="al">Kredietaanvraag aankoop gronden voor gronddepots, toegangswegen en voor schadegevoelige woningen, vooruitlopend op de realisatiefase van het project Boezembemaling Overwaard</text:p>
              </text:list-item>
              <text:list-item text:style-override="id1-3-2-1-1-7-6">
                <text:number>•</text:number>
                <text:p text:style-name="al">Besluitvorming over het document Koers en routeplan grondwater</text:p>
              </text:list-item>
              <text:list-item text:style-override="id1-3-2-1-1-7-7">
                <text:number>•</text:number>
                <text:p text:style-name="al">Projectplan Neder-Betuwe</text:p>
              </text:list-item>
              <text:list-item text:style-override="id1-3-2-1-1-7-8">
                <text:number>•</text:number>
                <text:p text:style-name="al">Herijking scope SAFE</text:p>
              </text:list-item>
            </text:list>
            <text:p text:style-name="common-al">Dit is een voorlopige agenda. De definitieve agenda voor de AB-vergadering wordt, na de commissievergaderingen, door de Agendacommissie vastgesteld.</text:p>
            <text:p text:style-name="common-al">Voordat het Algemeen Bestuur vergadert over deze onderwerpen krijgen de commissies de voorstellen ter advisering voorgelegd. Daarnaast kunnen in de commissievergaderingen ook andere onderwerpen aan de orde komen. Ook bij commissievergaderingen is het mogelijk is om het woord te voeren over één of meer agendapunten. Een verzoek daartoe kunt u voor het begin van de vergadering bij de secretaris indienen. De commissievergaderingen worden gehouden in de Rivierenlandzaal van het kantoor van Waterschap Rivierenland, De Blomboogerd 1 te Tiel.</text:p>
            <text:p text:style-name="common-al">De agenda voor de commissievergaderingen, met de vergaderstukken, vindt u, één week voor de betreffende commissievergadering, op onze website. De stukken liggen ook voor iedereen ter inzage op het kantoor van Waterschap Rivierenland, De Blomboogerd 1 te Tiel.</text:p>
            <text:p text:style-name="common-al"/>
            <text:p text:style-name="common-al">
            <text:span text:style-name="nadrukvet">Commissievergaderingen</text:span>
          </text:p>
            <text:p text:style-name="common-al">De commissieagenda’s zien er als volgt uit:</text:p>
            <text:p text:style-name="common-al"/>
            <text:p text:style-name="common-al">
            <text:span text:style-name="nadrukvet">Agenda vergadering commissie Watersysteem d.d. maandag 30 januari 2023, aanvang 15.00 uur, in de Rivierenlandzaal</text:span>
          </text:p>
            <text:list text:style-name="id1-3-2-1-1-16">
              <text:list-item text:style-override="id1-3-2-1-1-16-1">
                <text:number>1.</text:number>
                <text:p text:style-name="al">Opening en mededelingen</text:p>
              </text:list-item>
              <text:list-item text:style-override="id1-3-2-1-1-16-2">
                <text:number>2.</text:number>
                <text:p text:style-name="al">Vaststellen advies- en actielijst vorige vergadering d.d. 31 oktober 2022</text:p>
              </text:list-item>
            </text:list>
            <text:p text:style-name="common-al">
            <text:span text:style-name="nadrukvet">Ter informatie:</text:span>
          </text:p>
            <text:list text:style-name="id1-3-2-1-1-18">
              <text:list-item text:style-override="id1-3-2-1-1-18-1">
                <text:number>3.</text:number>
                <text:p text:style-name="al">Presentatie Boezembemaling Overwaard-Kruising A 15</text:p>
              </text:list-item>
            </text:list>
            <text:p text:style-name="common-al">
            <text:span text:style-name="nadrukvet">Ter advisering: </text:span>
          </text:p>
            <text:list text:style-name="id1-3-2-1-1-20">
              <text:list-item text:style-override="id1-3-2-1-1-20-1">
                <text:number>4.</text:number>
                <text:p text:style-name="al">Kredietaanvraag aankoop gronden voor gronddepots, toegangswegen en voor schadegevoelige woningen, vooruitlopend op de realisatiefase van het project Boezembemaling Overwaard <text:span text:style-name="nadrukcur">(voorstel)</text:span></text:p>
              </text:list-item>
              <text:list-item text:style-override="id1-3-2-1-1-20-2">
                <text:number>5.</text:number>
                <text:p text:style-name="al">Besluitvorming over het document Koers en routeplan grondwater <text:span text:style-name="nadrukcur">(voorstel)</text:span></text:p>
              </text:list-item>
            </text:list>
            <text:p text:style-name="common-al">
            <text:span text:style-name="nadrukvet">Ter informatie:</text:span>
          </text:p>
            <text:list text:style-name="id1-3-2-1-1-22">
              <text:list-item text:style-override="id1-3-2-1-1-22-1">
                <text:number>6.</text:number>
                <text:p text:style-name="al">Agenda’s Uniecommissie <text:span text:style-name="nadrukcur">(voor zover bekend)</text:span></text:p>
              </text:list-item>
              <text:list-item text:style-override="id1-3-2-1-1-22-2">
                <text:number>7.</text:number>
                <text:p text:style-name="al">Roadmap Watersysteem</text:p>
              </text:list-item>
              <text:list-item text:style-override="id1-3-2-1-1-22-3">
                <text:number>8.</text:number>
                <text:p text:style-name="al">Rondvraag</text:p>
              </text:list-item>
              <text:list-item text:style-override="id1-3-2-1-1-22-4">
                <text:number>9.</text:number>
                <text:p text:style-name="al">Sluiting</text:p>
              </text:list-item>
            </text:list>
            <text:p text:style-name="common-al"/>
            <text:p text:style-name="common-al">
            <text:span text:style-name="nadrukvet">Agenda vergadering commissie Waterveiligheid d.d. maandag 30 januari 2023 en 6 februari 2023, aanvang 19.30 uur in de Rivierenlandzaal</text:span>
          </text:p>
            <text:list text:style-name="id1-3-2-1-1-25">
              <text:list-item text:style-override="id1-3-2-1-1-25-1">
                <text:number>1.</text:number>
                <text:p text:style-name="al">Opening en mededelingen</text:p>
              </text:list-item>
              <text:list-item text:style-override="id1-3-2-1-1-25-2">
                <text:number>2.</text:number>
                <text:p text:style-name="al">Advies- en actielijst commissie Waterveiligheid d.d. 31 oktober 2022, 7 november 2022 en 19 december 2022</text:p>
              </text:list-item>
            </text:list>
            <text:p text:style-name="common-al">
            <text:span text:style-name="nadrukvet">Ter advisering:</text:span>
          </text:p>
            <text:list text:style-name="id1-3-2-1-1-27">
              <text:list-item text:style-override="id1-3-2-1-1-27-1">
                <text:number>3.</text:number>
                <text:p text:style-name="al">Projectplan Neder-Betuwe <text:span text:style-name="nadrukcur">(voorstel)</text:span></text:p>
              </text:list-item>
              <text:list-item text:style-override="id1-3-2-1-1-27-2">
                <text:number>4.</text:number>
                <text:p text:style-name="al">Herijking scope SAFE <text:span text:style-name="nadrukcur">(voorstel)</text:span></text:p>
              </text:list-item>
            </text:list>
            <text:p text:style-name="common-al">
            <text:span text:style-name="nadrukvet">Ter informatie:</text:span>
          </text:p>
            <text:list text:style-name="id1-3-2-1-1-29">
              <text:list-item text:style-override="id1-3-2-1-1-29-1">
                <text:number>5.</text:number>
                <text:p text:style-name="al">Biodiversiteitsplan en verkeersplan Neder-Betuwe</text:p>
              </text:list-item>
              <text:list-item text:style-override="id1-3-2-1-1-29-2">
                <text:number>6.</text:number>
                <text:p text:style-name="al">Stand van zaken KiS <text:span text:style-name="nadrukcur">(memo)</text:span></text:p>
              </text:list-item>
              <text:list-item text:style-override="id1-3-2-1-1-29-3">
                <text:number>7.</text:number>
                <text:p text:style-name="al">Scope SSH <text:span text:style-name="nadrukcur">(presentatie)</text:span></text:p>
              </text:list-item>
              <text:list-item text:style-override="id1-3-2-1-1-29-4">
                <text:number>8.</text:number>
                <text:p text:style-name="al">Evaluatie meekoppelkansenbeleid</text:p>
              </text:list-item>
              <text:list-item text:style-override="id1-3-2-1-1-29-5">
                <text:number>9.</text:number>
                <text:p text:style-name="al">Verslag bestuurlijke alliantiebijeenkomst HWBP-minister IenW bij Waterschap Rivierenland</text:p>
              </text:list-item>
              <text:list-item text:style-override="id1-3-2-1-1-29-6">
                <text:number>10.</text:number>
                <text:p text:style-name="al">Evaluatie voor- en nadelen contractvormen <text:span text:style-name="nadrukcur">(presentatie)</text:span></text:p>
              </text:list-item>
              <text:list-item text:style-override="id1-3-2-1-1-29-7">
                <text:number>11.</text:number>
                <text:p text:style-name="al">Rondvraag</text:p>
              </text:list-item>
              <text:list-item text:style-override="id1-3-2-1-1-29-8">
                <text:number>12.</text:number>
                <text:p text:style-name="al">Sluiting</text:p>
              </text:list-item>
            </text:list>
            <text:p text:style-name="common-al"/>
            <text:p text:style-name="common-al">
            <text:span text:style-name="nadrukvet">Agenda vergadering commissie Waterketen d.d. dinsdag 31 januari 2023, aanvang 15.00 uur in de Rivierenlandzaal</text:span>
          </text:p>
            <text:list text:style-name="id1-3-2-1-1-32">
              <text:list-item text:style-override="id1-3-2-1-1-32-1">
                <text:number>1.</text:number>
                <text:p text:style-name="al">Opening en mededelingen</text:p>
              </text:list-item>
              <text:list-item text:style-override="id1-3-2-1-1-32-2">
                <text:number>2.</text:number>
                <text:p text:style-name="al">Vaststellen advies- en actielijst vorige vergadering d.d. 1 november 2022</text:p>
              </text:list-item>
            </text:list>
            <text:p text:style-name="common-al">
            <text:span text:style-name="nadrukvet">Ter advisering</text:span>:</text:p>
            <text:list text:style-name="id1-3-2-1-1-34">
              <text:list-item text:style-override="id1-3-2-1-1-34-1">
                <text:number>3.</text:number>
                <text:p text:style-name="al">Rapport onderzoek Rekenkamercommissie Energieneutraliteit <text:span text:style-name="nadrukcur">(document)</text:span></text:p>
              </text:list-item>
            </text:list>
            <text:p text:style-name="common-al">
            <text:span text:style-name="nadrukvet">Ter informatie:</text:span>
          </text:p>
            <text:list text:style-name="id1-3-2-1-1-36">
              <text:list-item text:style-override="id1-3-2-1-1-36-1">
                <text:number>4.</text:number>
                <text:p text:style-name="al">Stand van zaken innovatievisie WSRL <text:span text:style-name="nadrukcur">(document)</text:span></text:p>
              </text:list-item>
              <text:list-item text:style-override="id1-3-2-1-1-36-2">
                <text:number>5.</text:number>
                <text:p text:style-name="al">Memo energiebesparingen <text:span text:style-name="nadrukcur">(document)</text:span></text:p>
              </text:list-item>
              <text:list-item text:style-override="id1-3-2-1-1-36-3">
                <text:number>6.</text:number>
                <text:p text:style-name="al">Presentatie over Aquabattery <text:span text:style-name="nadrukcur">(presentatie)</text:span></text:p>
              </text:list-item>
              <text:list-item text:style-override="id1-3-2-1-1-36-4">
                <text:number>7.</text:number>
                <text:p text:style-name="al">Agenda's Uniecommissie <text:span text:style-name="nadrukcur">(voor zover bekend)</text:span></text:p>
              </text:list-item>
              <text:list-item text:style-override="id1-3-2-1-1-36-5">
                <text:number>8.</text:number>
                <text:p text:style-name="al">Roadmap Waterketen</text:p>
              </text:list-item>
              <text:list-item text:style-override="id1-3-2-1-1-36-6">
                <text:number>9.</text:number>
                <text:p text:style-name="al">Rondvraag</text:p>
              </text:list-item>
              <text:list-item text:style-override="id1-3-2-1-1-36-7">
                <text:number>10.</text:number>
                <text:p text:style-name="al">Sluiting</text:p>
              </text:list-item>
            </text:list>
            <text:p text:style-name="common-al"/>
            <text:p text:style-name="common-al">
            <text:span text:style-name="nadrukvet">Agenda vergadering commissie Middelen d.d. dinsdag 31 januari 2023, aanvang 19.30 uur in de Rivierenlandzaal</text:span>
          </text:p>
            <text:list text:style-name="id1-3-2-1-1-39">
              <text:list-item text:style-override="id1-3-2-1-1-39-1">
                <text:number>1.</text:number>
                <text:p text:style-name="al">Opening en mededelingen;</text:p>
              </text:list-item>
              <text:list-item text:style-override="id1-3-2-1-1-39-2">
                <text:number>2.</text:number>
                <text:p text:style-name="al">Vaststellen advies- en actielijst vorige vergadering d.d. 1 november 2022</text:p>
              </text:list-item>
            </text:list>
            <text:p text:style-name="common-al">
            <text:span text:style-name="nadrukvet">Ter advisering: </text:span>
          </text:p>
            <text:list text:style-name="id1-3-2-1-1-41">
              <text:list-item text:style-override="id1-3-2-1-1-41-1">
                <text:number>3.</text:number>
                <text:p text:style-name="al">Inventariseren en intrekken van oude regelingen en beleidskaders <text:span text:style-name="nadrukcur">(voorstel)</text:span></text:p>
              </text:list-item>
              <text:list-item text:style-override="id1-3-2-1-1-41-2">
                <text:number>4.</text:number>
                <text:p text:style-name="al">Delegatie en mandaat <text:span text:style-name="nadrukcur">(voorstel)</text:span></text:p>
              </text:list-item>
              <text:list-item text:style-override="id1-3-2-1-1-41-3">
                <text:number>5.</text:number>
                <text:p text:style-name="al">Kredietaanvraag reparatie vloeren, optimaliseren technische installatie en inrichten van de overige vleugels van de vierde verdieping van het hoofdkantoor WSRL Tiel en inrichten enkele decentrale locaties conform kantoorconcept Habit@ <text:span text:style-name="nadrukcur">(voorstel)</text:span></text:p>
              </text:list-item>
              <text:list-item text:style-override="id1-3-2-1-1-41-4">
                <text:number>6.</text:number>
                <text:p text:style-name="al">Zienswijze Het Waterschapshuis begroting 2023 en 2024 <text:span text:style-name="nadrukcur">(voorstel)</text:span></text:p>
              </text:list-item>
            </text:list>
            <text:p text:style-name="common-al">
            <text:span text:style-name="nadrukvet">Ter informatie:</text:span>
          </text:p>
            <text:p text:style-name="last-al"/>
            <text:list text:style-name="id1-3-2-1-1-44">
              <text:list-item text:style-override="id1-3-2-1-1-44-1">
                <text:number>7.</text:number>
                <text:p text:style-name="al">Memo reserves en voorzieningen <text:span text:style-name="nadrukcur">(document)</text:span></text:p>
              </text:list-item>
              <text:list-item text:style-override="id1-3-2-1-1-44-2">
                <text:number>8.</text:number>
                <text:p text:style-name="al">Toelichting op beheerplan Wegen <text:span text:style-name="nadrukcur">(presentatie)</text:span></text:p>
              </text:list-item>
              <text:list-item text:style-override="id1-3-2-1-1-44-3">
                <text:number>9.</text:number>
                <text:p text:style-name="al">BSR Kadernota 2024-2027 <text:span text:style-name="nadrukcur">(document)</text:span></text:p>
              </text:list-item>
              <text:list-item text:style-override="id1-3-2-1-1-44-4">
                <text:number>10.</text:number>
                <text:p text:style-name="al">Terugblik 2022 en vooruitblik 2023 van de internationale samenwerking door Waterschap Rivierenland <text:span text:style-name="nadrukcur">(document)</text:span></text:p>
              </text:list-item>
              <text:list-item text:style-override="id1-3-2-1-1-44-5">
                <text:number>11.</text:number>
                <text:p text:style-name="al">Resultaten onderzoek 'Strategie Zelf doen, Inhuren of Uitbesteden', Borgen continuïteit uitvoering waterschapstaken <text:span text:style-name="nadrukcur">(document)</text:span></text:p>
              </text:list-item>
              <text:list-item text:style-override="id1-3-2-1-1-44-6">
                <text:number>12.</text:number>
                <text:p text:style-name="al">Overzicht juridische procedures 2022 <text:span text:style-name="nadrukcur">(presentatie)</text:span></text:p>
              </text:list-item>
              <text:list-item text:style-override="id1-3-2-1-1-44-7">
                <text:number>13.</text:number>
                <text:p text:style-name="al">Organisatieontwikkeling Horizon2025 <text:span text:style-name="nadrukcur">(presentatie)</text:span></text:p>
              </text:list-item>
              <text:list-item text:style-override="id1-3-2-1-1-44-8">
                <text:number>14.</text:number>
                <text:p text:style-name="al">Pilot beslisboom - beleidskader waterschapserfgoed <text:span text:style-name="nadrukcur">(document)</text:span></text:p>
              </text:list-item>
              <text:list-item text:style-override="id1-3-2-1-1-44-9">
                <text:number>15.</text:number>
                <text:p text:style-name="al">Memo volledigheidsonderzoek arealen watersysteemheffing <text:span text:style-name="nadrukcur">(document)</text:span></text:p>
              </text:list-item>
              <text:list-item text:style-override="id1-3-2-1-1-44-10">
                <text:number>16.</text:number>
                <text:p text:style-name="al">Memo Personele consequenties uitstel omgevingswet <text:span text:style-name="nadrukcur">(document)</text:span></text:p>
              </text:list-item>
              <text:list-item text:style-override="id1-3-2-1-1-44-11">
                <text:number>17.</text:number>
                <text:p text:style-name="al">Agenda's Uniecommissies <text:span text:style-name="nadrukcur">(voor zover bekend)</text:span></text:p>
              </text:list-item>
              <text:list-item text:style-override="id1-3-2-1-1-44-12">
                <text:number>18.</text:number>
                <text:p text:style-name="al">Roadmap Middelen</text:p>
              </text:list-item>
              <text:list-item text:style-override="id1-3-2-1-1-44-13">
                <text:number>19.</text:number>
                <text:p text:style-name="al">Rondvraag</text:p>
              </text:list-item>
              <text:list-item text:style-override="id1-3-2-1-1-44-14">
                <text:number>20.</text:number>
                <text:p text:style-name="al">Sluiting</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3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aterschap</meta:user-defined>
    <meta:user-defined meta:name="DC.title">Vergaderingen Algemeen Bestuur en bestuurlijke commissies Waterschap Rivierenland</meta:user-defined>
    <meta:user-defined meta:name="DCTERMS.W3CDTF/DCTERMS.available">2023-01-20</meta:user-defined>
    <meta:user-defined meta:name="DCTERMS.W3CDTF/OVERHEIDop.jaargang">2023</meta:user-defined>
    <meta:user-defined meta:name="OVERHEIDop.publicationIssue">731</meta:user-defined>
    <meta:user-defined meta:name="OVERHEIDop.WsbID/DC.identifier">wsb-2023-731</meta:user-defined>
    <meta:user-defined meta:name="OVERHEIDop.versieInformatie"/>
  </office:meta>
</office:document-meta>
</file>