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9323 verleende vergunning voor het verwijderen en aanbrengen van een dam met duiker in de regionale waterkering tussen Starnmeerdijk 2-3 en 3-5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0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0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0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470</meta:user-defined>
    <meta:user-defined meta:name="DCTERMS.abstract">het verwijderen en aanbrengen van een dam met duiker in de regionale waterkering tussen Starnmeerdijk 2-3 en 3-5 in Sta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9323 verleende vergunning voor het verwijderen en aanbrengen van een dam met duiker in de regionale waterkering tussen Starnmeerdijk 2-3 en 3-5 in Starnmeer</meta:user-defined>
    <meta:user-defined meta:name="DCTERMS.W3CDTF/DCTERMS.available">2023-06-19</meta:user-defined>
    <meta:user-defined meta:name="DCTERMS.W3CDTF/OVERHEIDop.jaargang">2023</meta:user-defined>
    <meta:user-defined meta:name="OVERHEIDop.publicationIssue">7309</meta:user-defined>
    <meta:user-defined meta:name="OVERHEIDop.WsbID/DC.identifier">wsb-2023-7309</meta:user-defined>
    <meta:user-defined meta:name="OVERHEIDop.versieInformatie"/>
  </office:meta>
</office:document-meta>
</file>