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en definitief dempen van oppervlaktewater en het compenseren van het definitief gedempte oppervlaktewater op de locatie bij Hoogeind 36 in Driebruggen (code HDSR2380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en definitief dempen van oppervlaktewater en het compenseren van het definitief gedempte oppervlaktewater op de locatie bij Hoogeind 36 in Driebruggen in de gemeente Bodegraven-Reeuwijk. Dit besluit is verzonden op 15 jun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 juli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0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0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0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238011</meta:user-defined>
    <meta:user-defined meta:name="DCTERMS.abstract">Verleende watervergunning voor het tijdelijk en definitief dempen van oppervlaktewater en het compenseren van het definitief gedempte oppervlaktewater op de locatie bij Hoogeind 36 in Driebruggen</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voor het tijdelijk en definitief dempen van oppervlaktewater en het compenseren van het definitief gedempte oppervlaktewater op de locatie bij Hoogeind 36 in Driebruggen (code HDSR238011)</meta:user-defined>
    <meta:user-defined meta:name="OVERHEIDop.datumEindeReactietermijn">2023-07-27</meta:user-defined>
    <meta:user-defined meta:name="OVERHEIDop.TilID/OVERHEIDop.terinzageleggingOP">til-2023-7351</meta:user-defined>
    <meta:user-defined meta:name="DCTERMS.W3CDTF/DCTERMS.available">2023-06-19</meta:user-defined>
    <meta:user-defined meta:name="DCTERMS.W3CDTF/OVERHEIDop.jaargang">2023</meta:user-defined>
    <meta:user-defined meta:name="OVERHEIDop.publicationIssue">7308</meta:user-defined>
    <meta:user-defined meta:name="OVERHEIDop.WsbID/DC.identifier">wsb-2023-7308</meta:user-defined>
    <meta:user-defined meta:name="OVERHEIDop.versieInformatie"/>
  </office:meta>
</office:document-meta>
</file>