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steiger, Noord-Linschoterzandweg 21, 3425 EK Snelrewaard (code HDSR282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steiger, Noord-Linschoterzandweg 21, 3425 EK Snelrewaard in de gemeente Oudewater. </text:p>
            <text:p text:style-name="common-al">Deze aanvraag is ontvangen op 15 juni 2023 en geregistreerd onder zaak 282165 (OLO nummer 78723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0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2165</meta:user-defined>
    <meta:user-defined meta:name="DCTERMS.abstract">aanvraag watervergunning voor het wijzigen van een steiger, Noord-Linschoterzandweg 21, 3425 EK Snelre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steiger, Noord-Linschoterzandweg 21, 3425 EK Snelrewaard (code HDSR282165)</meta:user-defined>
    <meta:user-defined meta:name="DCTERMS.W3CDTF/DCTERMS.available">2023-06-19</meta:user-defined>
    <meta:user-defined meta:name="DCTERMS.W3CDTF/OVERHEIDop.jaargang">2023</meta:user-defined>
    <meta:user-defined meta:name="OVERHEIDop.publicationIssue">7307</meta:user-defined>
    <meta:user-defined meta:name="OVERHEIDop.WsbID/DC.identifier">wsb-2023-7307</meta:user-defined>
    <meta:user-defined meta:name="OVERHEIDop.versieInformatie"/>
  </office:meta>
</office:document-meta>
</file>