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Europalaan (tussen Beneluxlaan en Koningin Wilhelminalaan) in Utrecht (code HDSR279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Europalaan (tussen Beneluxlaan en Koningin Wilhelminalaan) in Utrecht.</text:p>
            <text:p text:style-name="common-al">In de periode tussen 1 februari 2024 en 14 mei 2024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9394</meta:user-defined>
    <meta:user-defined meta:name="DCTERMS.abstract">Melding voor het onttrekken en lozen van grondwater op de locatie Europalaan (tussen Beneluxlaan en Koningin Wilhelminalaan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Europalaan (tussen Beneluxlaan en Koningin Wilhelminalaan) in Utrecht (code HDSR279394)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06</meta:user-defined>
    <meta:user-defined meta:name="OVERHEIDop.WsbID/DC.identifier">wsb-2023-7306</meta:user-defined>
    <meta:user-defined meta:name="OVERHEIDop.versieInformatie"/>
  </office:meta>
</office:document-meta>
</file>