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reden gedeelte vijver van a-water RG12 in Waterrijk te Eindhoven. (05391318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ni 2023 een aanvraag voor een vergunning in het kader van de WaterWet voor het verbreden van een gedeelte van de vijver dat onderdeel is van a-water RG12 in Waterrijk te Eindhoven. De aanvraag is geregistreerd met zaaknummer 0539131870.</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1870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0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Aanvraag voor verbreden gedeelte vijver van a-water RG12 in Waterrijk te Eindhoven. (0539131870)</meta:user-defined>
    <meta:user-defined meta:name="DCTERMS.W3CDTF/DCTERMS.available">2023-06-19</meta:user-defined>
    <meta:user-defined meta:name="DCTERMS.W3CDTF/OVERHEIDop.jaargang">2023</meta:user-defined>
    <meta:user-defined meta:name="OVERHEIDop.publicationIssue">7304</meta:user-defined>
    <meta:user-defined meta:name="OVERHEIDop.WsbID/DC.identifier">wsb-2023-7304</meta:user-defined>
    <meta:user-defined meta:name="OVERHEIDop.versieInformatie"/>
  </office:meta>
</office:document-meta>
</file>