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rbouwen van een bijgebouw bij een waterkering en watergang op de locatie Graafdijk 63 in Lopik. (code HDSR2660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bouwen van een bijgebouw deels binnen de zone waterstaatswerk van een verheelde regionale waterkering en deels binnen de beschermingszone van een primaire watergang op de locatie Graafdijk 63 in de gemeente Lopik. (OLO 7811279) Dit besluit is verzonden op 15 jun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li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6061</meta:user-defined>
    <meta:user-defined meta:name="DCTERMS.abstract">Verleende watervergunning voor het herbouwen van een bijgebouw deels binnen de zone waterstaatswerk van een verheelde regionale waterkering en deels binnen de beschermingszone van een primaire watergang op de locatie Graafdijk 63 in de gemeente Lopik</meta:user-defined>
    <dc:language>nl</dc:language>
    <meta:user-defined meta:name="OVERHEIDop.locatietype/OVERHEIDop.gebiedsmarkering">Adres</meta:user-defined>
    <meta:user-defined meta:name="DC.title">Hoogheemraadschap De Stichtse Rijnlanden – Verleende watervergunning voor het herbouwen van een bijgebouw bij een waterkering en watergang op de locatie Graafdijk 63 in Lopik. (code HDSR266061)</meta:user-defined>
    <meta:user-defined meta:name="OVERHEIDop.datumEindeReactietermijn">2023-07-27</meta:user-defined>
    <meta:user-defined meta:name="OVERHEIDop.TilID/OVERHEIDop.terinzageleggingOP">til-2023-7340</meta:user-defined>
    <meta:user-defined meta:name="DCTERMS.W3CDTF/DCTERMS.available">2023-06-19</meta:user-defined>
    <meta:user-defined meta:name="DCTERMS.W3CDTF/OVERHEIDop.jaargang">2023</meta:user-defined>
    <meta:user-defined meta:name="OVERHEIDop.publicationIssue">7302</meta:user-defined>
    <meta:user-defined meta:name="OVERHEIDop.WsbID/DC.identifier">wsb-2023-7302</meta:user-defined>
    <meta:user-defined meta:name="OVERHEIDop.versieInformatie"/>
  </office:meta>
</office:document-meta>
</file>