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Esperl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9 juni 2023 tot en met 31 juli 2023</text:p>
            <text:p text:style-name="al"/>
            <text:p text:style-name="al">Het Dagelijks Bestuur van waterschap Aa en Maas heeft op datum het ontwerp-projectplan 6 juni 2023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plaatsen van een nieuwe stuw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Zienswijzen kunnen via <text:a xlink:href="mailto:info@aaenmaas.nl" xlink:type="simple">info@aaenmaas.nl</text:a> ingediend worden onder vermelding van zaaknummer 190159. Ook is er de mogelijkheid om uw zienswijze door middel van het invullen van een digitaal formulier via onze website in te dienen: <text:a xlink:href="https://eur05.safelinks.protection.outlook.com/?url=https%3A%2F%2Feloket.aaenmaas.nl%2Fnxt%2Ff%2F4012&amp;data=05%7C01%7Ctvanderavoird%40aaenmaas.nl%7C901abe503c4a4dd39fe808da3e4bb1b0%7C5d75e9788a584197a8d86eb786a5a8fa%7C0%7C0%7C637890792077509660%7CUnknown%7CTWFpbGZsb3d8eyJWIjoiMC4wLjAwMDAiLCJQIjoiV2luMzIiLCJBTiI6Ik1haWwiLCJXVCI6Mn0%3D%7C3000%7C%7C%7C&amp;sdata=yyAArVpKVN3eseX34vxILXSPlGtjgDtIA99rQBBS1ZU%3D&amp;reserved=0" xlink:type="simple">https://eloket.aaenmaas.nl/nxt/f/4012</text:a> . Hou hiervoor uw DigiD bij de hand. Deze heeft u nodig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31 juli 2023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projectleider Joost Jansen. Deze is bereikbaar op telefoonnummer +317 36 15 82 61 of per mail via <text:a xlink:href="mailto:joostjansen@aaenmaas.nl" xlink:type="simple">joostjansen@aaenmaas.nl</text:a>. </text:p>
            <text:p text:style-name="al">U kunt ook contact opnemen met assistent-projectleider Jolijn Verhagen op telefoonnummer 06 34 32 31 45 of per mail <text:a xlink:href="mailto:jverhagen@aaenmaas.nl" xlink:type="simple">jverhagen@aaenmaas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9-06-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DC.source">Waterwet]|[1.0:c:BWBR0025458&amp;g=2021-07-01</meta:user-defined>
    <dc:language>nl</dc:language>
    <meta:user-defined meta:name="OVERHEIDop.locatietype/OVERHEIDop.gebiedsmarkering">Waterschap</meta:user-defined>
    <meta:user-defined meta:name="DC.title">Ontwerp-projectplan Esperloop</meta:user-defined>
    <meta:user-defined meta:name="DCTERMS.W3CDTF/DCTERMS.available">2023-06-19</meta:user-defined>
    <meta:user-defined meta:name="OVERHEIDop.externeBijlage">Ontwerp PPWW Esperloop |exb-2023-29703</meta:user-defined>
    <meta:user-defined meta:name="OVERHEIDop.externeBijlage">Bijlagen bij ontwerp PPWW Esperloop |exb-2023-29704</meta:user-defined>
    <meta:user-defined meta:name="DCTERMS.W3CDTF/OVERHEIDop.jaargang">2023</meta:user-defined>
    <meta:user-defined meta:name="OVERHEIDop.publicationIssue">7301</meta:user-defined>
    <meta:user-defined meta:name="OVERHEIDop.WsbID/DC.identifier">wsb-2023-7301</meta:user-defined>
    <meta:user-defined meta:name="OVERHEIDop.versieInformatie"/>
  </office:meta>
</office:document-meta>
</file>