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9295 verleende vergunning voor het aanbrengen van een kade steunconstructie in de primaire waterloop en de beschermingszone van de regionale waterkering bij Tuingracht 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52</meta:user-defined>
    <meta:user-defined meta:name="DCTERMS.abstract">het aanbrengen van een kade steunconstructie in de primaire waterloop en de beschermingszone van de regionale waterkering bij Tuingracht 1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9295 verleende vergunning voor het aanbrengen van een kade steunconstructie in de primaire waterloop en de beschermingszone van de regionale waterkering bij Tuingracht 1 in de Rijp</meta:user-defined>
    <meta:user-defined meta:name="DCTERMS.W3CDTF/DCTERMS.available">2023-06-19</meta:user-defined>
    <meta:user-defined meta:name="DCTERMS.W3CDTF/OVERHEIDop.jaargang">2023</meta:user-defined>
    <meta:user-defined meta:name="OVERHEIDop.publicationIssue">7300</meta:user-defined>
    <meta:user-defined meta:name="OVERHEIDop.WsbID/DC.identifier">wsb-2023-7300</meta:user-defined>
    <meta:user-defined meta:name="OVERHEIDop.versieInformatie"/>
  </office:meta>
</office:document-meta>
</file>