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van de Anneville-laan te Ulve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december 2022 met registratienummer 0652597585 voor het aanleggen van een glasvezelkabel evenwijdig aan en door middel van open ontgraving kruisend met een a-water ter hoogte van de Anneville-laan te Ulvenhout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4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van de Anneville-laan te Ulvenhout.</meta:user-defined>
    <meta:user-defined meta:name="DCTERMS.W3CDTF/DCTERMS.available">2023-01-04</meta:user-defined>
    <meta:user-defined meta:name="DCTERMS.W3CDTF/OVERHEIDop.jaargang">2023</meta:user-defined>
    <meta:user-defined meta:name="OVERHEIDop.publicationIssue">73</meta:user-defined>
    <meta:user-defined meta:name="OVERHEIDop.WsbID/DC.identifier">wsb-2023-73</meta:user-defined>
    <meta:user-defined meta:name="OVERHEIDop.versieInformatie"/>
  </office:meta>
</office:document-meta>
</file>