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zwemsteiger in de Linge langs de Kampsedijk te Enspijk (kadastraal perceel Deil, 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zwemsteiger in de Linge langs de Kampsedijk te Enspijk (kadastraal perceel Deil, K 40) een watervergunning te verlenen.  
</text:p>
            <text:p text:style-name="common-al">Zaaknummer: 2023045931
</text:p>
            <text:p text:style-name="common-al">Start bezwaartermijn: 1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931</meta:user-defined>
    <meta:user-defined meta:name="DCTERMS.abstract">het realiseren van een zwemsteiger tpv. de Kampsedijk langs de Linge te Enspijk 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zwemsteiger in de Linge langs de Kampsedijk te Enspijk (kadastraal perceel Deil, K 40)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98</meta:user-defined>
    <meta:user-defined meta:name="OVERHEIDop.WsbID/DC.identifier">wsb-2023-7298</meta:user-defined>
    <meta:user-defined meta:name="OVERHEIDop.versieInformatie"/>
  </office:meta>
</office:document-meta>
</file>