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verleend voor het aanleggen en dempen van een a-watergang aan de Monnikenmeer (nabij Schaafdries)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aangevraagd voor het wijziging van een vergunning voor het aanleggen en dempen van een a-watergang aan de Monnikenmeer (nabij Schaafdries) te Ravenstein. Het zaaknummer is 0654315915.</text:p>
            <text:p text:style-name="common-al">
            <text:span text:style-name="nadrukvet">Besluitdatum:</text:span> 15-06-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15915</meta:user-defined>
    <meta:user-defined meta:name="DCTERMS.abstract">Wijzigingsvergunning voor het graven van een a-watergang aan de Monnikenmeer /Schaafdries te Ravenstein</meta:user-defined>
    <dc:language>nl</dc:language>
    <meta:user-defined meta:name="OVERHEIDop.locatietype/OVERHEIDop.gebiedsmarkering">Vlak</meta:user-defined>
    <meta:user-defined meta:name="DC.title">Wijzigingsvergunning verleend voor het aanleggen en dempen van een a-watergang aan de Monnikenmeer (nabij Schaafdries) te Ravenstein</meta:user-defined>
    <meta:user-defined meta:name="DCTERMS.W3CDTF/DCTERMS.available">2023-06-19</meta:user-defined>
    <meta:user-defined meta:name="DCTERMS.W3CDTF/OVERHEIDop.jaargang">2023</meta:user-defined>
    <meta:user-defined meta:name="OVERHEIDop.publicationIssue">7297</meta:user-defined>
    <meta:user-defined meta:name="OVERHEIDop.WsbID/DC.identifier">wsb-2023-7297</meta:user-defined>
    <meta:user-defined meta:name="OVERHEIDop.versieInformatie"/>
  </office:meta>
</office:document-meta>
</file>