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411940 aanbrengen van walbeschoeiing achter op het perceel van het adres De Mar 14 te Easterlittens</text:p>
      <text:section text:name="zakelijke-mededeling_id1-3-2" text:style-name="zakelijke-mededeling">
        <text:section text:name="zakelijke-mededeling-tekst_id1-3-2-1" text:style-name="zakelijke-mededeling-tekst">
          <text:section text:name="tekst_id1-3-2-1-1" text:style-name="tekst">
            <text:p text:style-name="common-al">Op 14 juni 2023 heeft het dagelijks bestuur van Wetterskip Fryslân een watervergunning verleend voor het aanbrengen van walbeschoeiing achter op het perceel van het adres De Mar 14 te Easterlittens.  </text:p>
            <text:p text:style-name="common-al">De watervergunning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p>
            <text:p text:style-name="common-al">Voor nadere informatie over deze watervergunning kunt u contact opnemen met de heer S. van der Molen, tel. 058-2922222.  </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text:span>
            <text:span text:style-name="nadrukvet">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  </text:p>
            <text:p text:style-name="common-al">U kunt ook digitaal een voorlopige voorziening indienen bij genoemde rechtbank via http://loket.rechtspraak.nl/Burgers.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7296</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296</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296</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WF-411940 aanbrengen van walbeschoeiing achter op het perceel van het adres De Mar 14 te Easterlittens</meta:user-defined>
    <meta:user-defined meta:name="DCTERMS.W3CDTF/DCTERMS.available">2023-06-19</meta:user-defined>
    <meta:user-defined meta:name="DCTERMS.W3CDTF/OVERHEIDop.jaargang">2023</meta:user-defined>
    <meta:user-defined meta:name="OVERHEIDop.publicationIssue">7296</meta:user-defined>
    <meta:user-defined meta:name="OVERHEIDop.WsbID/DC.identifier">wsb-2023-7296</meta:user-defined>
    <meta:user-defined meta:name="OVERHEIDop.versieInformatie"/>
  </office:meta>
</office:document-meta>
</file>