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tuinschuur met een overdekt terras t.p.v. Lekdijk 173b te Langera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vangen van een tuinschuur met een overdekt terras t.p.v. Lekdijk 173b te Langerak een watervergunning te verlenen.  
</text:p>
            <text:p text:style-name="common-al">Zaaknummer: 2023055273
</text:p>
            <text:p text:style-name="common-al">Start bezwaartermijn: 15-06-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295</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95</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95</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55273</meta:user-defined>
    <meta:user-defined meta:name="DCTERMS.abstract">het vervangen van een tuinschuur door een nieuwe tuinschuur met een overdekt terras ter plaatse van Lekdijk 173b te Langerak</meta:user-defined>
    <dc:language>nl</dc:language>
    <meta:user-defined meta:name="OVERHEIDop.locatietype/OVERHEIDop.gebiedsmarkering">Punt</meta:user-defined>
    <meta:user-defined meta:name="OVERHEIDop.locatietype/OVERHEIDop.gebiedsmarkering">Punt</meta:user-defined>
    <meta:user-defined meta:name="DC.title">Waterschap Rivierenland - watervergunning voor het vervangen van een tuinschuur met een overdekt terras t.p.v. Lekdijk 173b te Langerak</meta:user-defined>
    <meta:user-defined meta:name="DCTERMS.W3CDTF/DCTERMS.available">2023-06-19</meta:user-defined>
    <meta:user-defined meta:name="DCTERMS.W3CDTF/OVERHEIDop.jaargang">2023</meta:user-defined>
    <meta:user-defined meta:name="OVERHEIDop.publicationIssue">7295</meta:user-defined>
    <meta:user-defined meta:name="OVERHEIDop.WsbID/DC.identifier">wsb-2023-7295</meta:user-defined>
    <meta:user-defined meta:name="OVERHEIDop.versieInformatie"/>
  </office:meta>
</office:document-meta>
</file>