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garage tegen de zijgevel van de woning t.p.v. Arie Jacob van Ogtenstraat 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garage tegen de zijgevel van de woning t.p.v. Arie Jacob van Ogtenstraat 1 te Ochten een watervergunning te verlenen.  
</text:p>
            <text:p text:style-name="common-al">Zaaknummer: 2023057120
</text:p>
            <text:p text:style-name="common-al">Start bezwaartermijn: 15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120</meta:user-defined>
    <meta:user-defined meta:name="DCTERMS.abstract">het realiseren van een aangebouwde garage tpv. Arie Jacob van Ogtenstraat 1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een garage tegen de zijgevel van de woning t.p.v. Arie Jacob van Ogtenstraat 1 te Och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94</meta:user-defined>
    <meta:user-defined meta:name="OVERHEIDop.WsbID/DC.identifier">wsb-2023-7294</meta:user-defined>
    <meta:user-defined meta:name="OVERHEIDop.versieInformatie"/>
  </office:meta>
</office:document-meta>
</file>