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Schouw over de Utrechtse dijken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Vanaf maandag 3 juli 2023 controleert het waterschap of de onderhoudsplichtigen het onderhoud hebben uitgevoerd aan de Utrechtse dijken langs de Neder-Rijn en Lek, tussen Amerongen en Schoonhoven. De dijken moeten bestand zijn tegen hoge rivierwaterstanden en worden daarom regelmatig gecontroleerd.</text:p>
            <text:p text:style-name="al">De onderhoudsplichtigen, doorgaans de grondeigenaren of gebruikers, moeten ervoor zorgen dat vóór de schouwdatum van 3 juli:</text:p>
            <text:p text:style-name="al"/>
            <text:p text:style-name="al">- De binnen- en buitentaluds en bermen zijn geëgaliseerd, gemaaid of afgeweid.</text:p>
            <text:p text:style-name="al">- De binnen- en buitentaluds en bermen moeten zijn ontdaan van distels, brandnetels en dergelijke. </text:p>
            <text:p text:style-name="al">- Alle oneffenheden (looppaden van schapen, molshopen en dergelijke) moeten zijn geëgaliseerd. </text:p>
            <text:p text:style-name="al">- Alle gebreken aan zowel op- en afritten, dijklichamen binnen- en buitendijks en waterstaatszone moeten zijn hersteld, zodat de dijk geen insnijdingen, kale plekken of ingravingen vertoont. </text:p>
            <text:p text:style-name="al"/>
            <text:p text:style-name="al">Tijdens de schouw wordt specifiek op het bovengenoemde gelet, maar ook algemene Keurovertredingen worden meegenomen. Voor de inhoud van de Keur verwijzen wij graag naar ons website <text:a xlink:href="http://www.destichtserijnlanden.nl" xlink:type="simple">www.destichtserijnlanden.nl</text:a>.</text:p>
            <text:p text:style-name="al">Gezien het belang van het onderhoud aan de dijk zal het waterschap in geval van een overtreding direct handhavend optreden.</text:p>
            <text:p text:style-name="al"/>
            <text:p text:style-name="al">
            <text:span text:style-name="nadrukvet">Informatie</text:span>
          </text:p>
            <text:p text:style-name="al">Heeft u vragen over deze schouw, dan kunt u tijdens kantoordagen bellen met het schouwteam, te bereiken tussen 09.00 en 12.00 via telefoonnummer 030 209 7365.</text:p>
            <text:p text:style-name="al"/>
            <text:p text:style-name="al">Houten, 19 juni 2023</text:p>
            <text:p text:style-name="al"> 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293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9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293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5/xml/MC-DRP-OverigeInformatie-Web-CB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Hoogheemraadschap De Stichtse Rijnlanden - Schouw over de Utrechtse dijken 2023</meta:user-defined>
    <meta:user-defined meta:name="DCTERMS.W3CDTF/DCTERMS.available">2023-06-19</meta:user-defined>
    <meta:user-defined meta:name="DCTERMS.W3CDTF/OVERHEIDop.jaargang">2023</meta:user-defined>
    <meta:user-defined meta:name="OVERHEIDop.publicationIssue">7293</meta:user-defined>
    <meta:user-defined meta:name="OVERHEIDop.WsbID/DC.identifier">wsb-2023-7293</meta:user-defined>
    <meta:user-defined meta:name="OVERHEIDop.versieInformatie"/>
  </office:meta>
</office:document-meta>
</file>