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9263 verleende vergunning voor het maken van een boothuis bij Zuid-Spierdijkerweg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9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9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9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885</meta:user-defined>
    <meta:user-defined meta:name="DCTERMS.abstract">het maken van een boothuis bij Zuid-Spierdijkerweg in De G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9263 verleende vergunning voor het maken van een boothuis bij Zuid-Spierdijkerweg in De Goorn</meta:user-defined>
    <meta:user-defined meta:name="DCTERMS.W3CDTF/DCTERMS.available">2023-06-19</meta:user-defined>
    <meta:user-defined meta:name="DCTERMS.W3CDTF/OVERHEIDop.jaargang">2023</meta:user-defined>
    <meta:user-defined meta:name="OVERHEIDop.publicationIssue">7292</meta:user-defined>
    <meta:user-defined meta:name="OVERHEIDop.WsbID/DC.identifier">wsb-2023-7292</meta:user-defined>
    <meta:user-defined meta:name="OVERHEIDop.versieInformatie"/>
  </office:meta>
</office:document-meta>
</file>