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Molenkade-Nederwaard en Middelkade te Kinderdijk en Molenkade en Blokweerschekade te Alblasserdam (fietspaden) op 2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Molenkade-Nederwaard en Middelkade te Kinderdijk en Molenkade en Blokweerschekade te Alblasserdam (fietspaden) op 20 juni 2023 een R.V.V.-ontheffing te verlenen.  
</text:p>
            <text:p text:style-name="common-al">Zaaknummer: 2023070839
</text:p>
            <text:p text:style-name="common-al">Start bezwaartermijn: 15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9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9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9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3070839</meta:user-defined>
    <meta:user-defined meta:name="DCTERMS.abstract">berijden fietspaden/weg gesloten voor alle motorvoertuigen (Molenkade-Nederwaard, Middelkade Kinderdijk / Molenkade, Blokweerschekade Alblasserd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R.V.V.-ontheffing voor het tijdelijk berijden van de Molenkade-Nederwaard en Middelkade te Kinderdijk en Molenkade en Blokweerschekade te Alblasserdam (fietspaden) op 20 juni 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7291</meta:user-defined>
    <meta:user-defined meta:name="OVERHEIDop.WsbID/DC.identifier">wsb-2023-7291</meta:user-defined>
    <meta:user-defined meta:name="OVERHEIDop.versieInformatie"/>
  </office:meta>
</office:document-meta>
</file>