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Rijksweg A58 en Wintelresedijk Oirschot), 0539963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B-water (OWL10147_HO1) op het perceel Oirschot K 2206 ivm de bouw van een koppelstation van Tenne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6375</meta:user-defined>
    <meta:user-defined meta:name="DCTERMS.abstract">Dempen en verleggen B-water (OWL10147_HO1) en beschermplaat aanleggen. Koppelstation TenneT te Oirschot</meta:user-defined>
    <dc:language>nl</dc:language>
    <meta:user-defined meta:name="OVERHEIDop.locatietype/OVERHEIDop.gebiedsmarkering">Punt</meta:user-defined>
    <meta:user-defined meta:name="DC.title">Bekendmaking Vergunning Waterwet, (nabij Rijksweg A58 en Wintelresedijk Oirschot), 053996375</meta:user-defined>
    <meta:user-defined meta:name="DCTERMS.W3CDTF/DCTERMS.available">2023-01-20</meta:user-defined>
    <meta:user-defined meta:name="DCTERMS.W3CDTF/OVERHEIDop.jaargang">2023</meta:user-defined>
    <meta:user-defined meta:name="OVERHEIDop.publicationIssue">729</meta:user-defined>
    <meta:user-defined meta:name="OVERHEIDop.WsbID/DC.identifier">wsb-2023-729</meta:user-defined>
    <meta:user-defined meta:name="OVERHEIDop.versieInformatie"/>
  </office:meta>
</office:document-meta>
</file>