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wijzigen van vergunning Z/19/074703 aanleg fietsbrug over Beatrixkanaal . De werkzaamheden vinden plaats in de buurt van Spotterweg in Eindhoven (053913207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5 juni 2023 een aanvraag voor een vergunning in het kader van de Waterwet ontvangen voor het wijzigen van vergunning Z/19/074703 aanleg fietsbrug over Beatrixkanaal. De werkzaamheden vinden plaats in de buurt van Spottersweg in Eindhoven. De locatie is kadastraal bekend als gemeente Woensel(WSL01), sectie A, nummer 655. De aanvraag is geregistreerd met zaaknummer 0539132077.</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32077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28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8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8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wijzigen van vergunning Z/19/074703 aanleg fietsbrug over Beatrixkanaal . De werkzaamheden vinden plaats in de buurt van Spotterweg in Eindhoven (0539132077)</meta:user-defined>
    <meta:user-defined meta:name="DCTERMS.W3CDTF/DCTERMS.available">2023-06-19</meta:user-defined>
    <meta:user-defined meta:name="DCTERMS.W3CDTF/OVERHEIDop.jaargang">2023</meta:user-defined>
    <meta:user-defined meta:name="OVERHEIDop.publicationIssue">7289</meta:user-defined>
    <meta:user-defined meta:name="OVERHEIDop.WsbID/DC.identifier">wsb-2023-7289</meta:user-defined>
    <meta:user-defined meta:name="OVERHEIDop.versieInformatie"/>
  </office:meta>
</office:document-meta>
</file>