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disonbaan (nabij nummer 43) in Nieuwegein (Code HDSR279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Edisonbaan (nabij nummer 43) in Nieuwegein.</text:p>
            <text:p text:style-name="common-al">In de periode tussen 12 juni en 19 juni 2023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9031</meta:user-defined>
    <meta:user-defined meta:name="DCTERMS.abstract">Melding voor het onttrekken en lozen van grondwater op de locatie Edisonbaan (nabij nummer 43)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Edisonbaan (nabij nummer 43) in Nieuwegein (Code HDSR279031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285</meta:user-defined>
    <meta:user-defined meta:name="OVERHEIDop.WsbID/DC.identifier">wsb-2023-7285</meta:user-defined>
    <meta:user-defined meta:name="OVERHEIDop.versieInformatie"/>
  </office:meta>
</office:document-meta>
</file>