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hellingbaan aan haven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hellingbaan voor een langzaam verkeer verbinding. De aanvraag is geregistreerd onder zaaknummer VOS236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8 juni 2023. Het waterschap neemt daarover waarschijnlijk voor 3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362</meta:user-defined>
    <dc:language>nl</dc:language>
    <meta:user-defined meta:name="OVERHEIDop.locatietype/OVERHEIDop.gebiedsmarkering">Vlak</meta:user-defined>
    <meta:user-defined meta:name="DC.title">Aanvraag watervergunning voor aanleg hellingbaan aan haven Sint Annala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83</meta:user-defined>
    <meta:user-defined meta:name="OVERHEIDop.WsbID/DC.identifier">wsb-2023-7283</meta:user-defined>
    <meta:user-defined meta:name="OVERHEIDop.versieInformatie"/>
  </office:meta>
</office:document-meta>
</file>