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fsluiten en verlaten van een oude waterleiding in het profiel van vrije ruimte van a-water RS42. De werkzaamheden vinden plaats in Hulsel (053913199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juni 2023 een aanvraag voor een vergunning in het kader van de Waterwet ontvangen voor het afsluiten en verlaten van een oude waterleiding in het profiel van vrije ruimte van a-water RS42. De werkzaamheden vinden plaats in Hulsel. De locatie is kadastraal bekend als gemeente Hooge en Lage Mierde(MDE02), sectie K, nummer 478. De aanvraag is geregistreerd met zaaknummer 0539131993.</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31993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28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8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8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fsluiten en verlaten van een oude waterleiding in het profiel van vrije ruimte van a-water RS42. De werkzaamheden vinden plaats in Hulsel (0539131993)</meta:user-defined>
    <meta:user-defined meta:name="DCTERMS.W3CDTF/DCTERMS.available">2023-06-19</meta:user-defined>
    <meta:user-defined meta:name="DCTERMS.W3CDTF/OVERHEIDop.jaargang">2023</meta:user-defined>
    <meta:user-defined meta:name="OVERHEIDop.publicationIssue">7282</meta:user-defined>
    <meta:user-defined meta:name="OVERHEIDop.WsbID/DC.identifier">wsb-2023-7282</meta:user-defined>
    <meta:user-defined meta:name="OVERHEIDop.versieInformatie"/>
  </office:meta>
</office:document-meta>
</file>