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iverse werkzaamheden t.b.v. provinciaal inpassingsplan N346 schakel A1-Achterhoek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vervangen duiker en stuw, aanleggen natuurvriendelijke oever, plaatsen rasters en poorten, aanbrengen verharding, tijdelijk afdammen watergang e.a.</text:p>
            <text:p text:style-name="common-al">Locatie: nabij Goorseweg Lochem</text:p>
            <text:p text:style-name="common-al">Zaaknummer: 101585</text:p>
            <text:p text:style-name="common-al">Datum bekendmaking besluit: 15 jun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8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8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8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diverse werkzaamheden t.b.v. provinciaal inpassingsplan N346 schakel A1-Achterhoek in Lochem</meta:user-defined>
    <meta:user-defined meta:name="DCTERMS.W3CDTF/DCTERMS.available">2023-06-19</meta:user-defined>
    <meta:user-defined meta:name="DCTERMS.W3CDTF/OVERHEIDop.jaargang">2023</meta:user-defined>
    <meta:user-defined meta:name="OVERHEIDop.publicationIssue">7281</meta:user-defined>
    <meta:user-defined meta:name="OVERHEIDop.WsbID/DC.identifier">wsb-2023-7281</meta:user-defined>
    <meta:user-defined meta:name="OVERHEIDop.versieInformatie"/>
  </office:meta>
</office:document-meta>
</file>