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9162 verleende vergunning voor het in open ontgraving kruisen van de waterkering ter hoogte van Starnmeerdijk 1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8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8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8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98</meta:user-defined>
    <meta:user-defined meta:name="DCTERMS.abstract">het in open ontgraving kruisen van de waterkering ter hoogte van Starnmeerdijk 1 in St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9162 verleende vergunning voor het in open ontgraving kruisen van de waterkering ter hoogte van Starnmeerdijk 1 in Starnme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7280</meta:user-defined>
    <meta:user-defined meta:name="OVERHEIDop.WsbID/DC.identifier">wsb-2023-7280</meta:user-defined>
    <meta:user-defined meta:name="OVERHEIDop.versieInformatie"/>
  </office:meta>
</office:document-meta>
</file>