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7741 verleende vergunning voor verwijderen twee toegangsdammen en (her)graven waterloop (greppel) en maken dam/duiker i.v.m. herrinrichting Herenweg 273A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47</meta:user-defined>
    <meta:user-defined meta:name="DCTERMS.abstract">verwijderen twee toegangsdammen en (her)graven waterloop (greppel) en maken dam/duiker i.v.m. herrinrichting Herenweg 273A in Egmond aan den Hoef</meta:user-defined>
    <dc:language>nl</dc:language>
    <meta:user-defined meta:name="OVERHEIDop.locatietype/OVERHEIDop.gebiedsmarkering">Punt</meta:user-defined>
    <meta:user-defined meta:name="DC.title">23.0017741 verleende vergunning voor verwijderen twee toegangsdammen en (her)graven waterloop (greppel) en maken dam/duiker i.v.m. herrinrichting Herenweg 273A in Egmond aan den Hoef</meta:user-defined>
    <meta:user-defined meta:name="DCTERMS.W3CDTF/DCTERMS.available">2023-01-20</meta:user-defined>
    <meta:user-defined meta:name="DCTERMS.W3CDTF/OVERHEIDop.jaargang">2023</meta:user-defined>
    <meta:user-defined meta:name="OVERHEIDop.publicationIssue">728</meta:user-defined>
    <meta:user-defined meta:name="OVERHEIDop.WsbID/DC.identifier">wsb-2023-728</meta:user-defined>
    <meta:user-defined meta:name="OVERHEIDop.versieInformatie"/>
  </office:meta>
</office:document-meta>
</file>