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Prinsenlaan 80 in Groenekan (code HDSR 273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Prinsenlaan 80 in Groenekan.</text:p>
            <text:p text:style-name="common-al">Vanaf 14 juni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3816</meta:user-defined>
    <meta:user-defined meta:name="DCTERMS.abstract">Melding voor het onttrekken van grondwater op de locatie Prinsenlaan 80 in Groeneka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Prinsenlaan 80 in Groenekan (code HDSR 273816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275</meta:user-defined>
    <meta:user-defined meta:name="OVERHEIDop.WsbID/DC.identifier">wsb-2023-7275</meta:user-defined>
    <meta:user-defined meta:name="OVERHEIDop.versieInformatie"/>
  </office:meta>
</office:document-meta>
</file>