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Hekendorpse Buurt 103 in Hekendorp  (Code HDSR274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Hekendorpse Buurt 103 in Hekendorp.</text:p>
            <text:p text:style-name="common-al">In de periode tussen 19 juni en 30 juni 2023 wordt er grondwater onttrokken met een debiet van maximaal 2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7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4246</meta:user-defined>
    <meta:user-defined meta:name="DCTERMS.abstract">Melding voor het onttrekken en lozen van grondwater op de locatie Hekendorpse Buurt 103 in Hekendorp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Hekendorpse Buurt 103 in Hekendorp  (Code HDSR274246)</meta:user-defined>
    <meta:user-defined meta:name="DCTERMS.W3CDTF/DCTERMS.available">2023-06-20</meta:user-defined>
    <meta:user-defined meta:name="DCTERMS.W3CDTF/OVERHEIDop.jaargang">2023</meta:user-defined>
    <meta:user-defined meta:name="OVERHEIDop.publicationIssue">7274</meta:user-defined>
    <meta:user-defined meta:name="OVERHEIDop.WsbID/DC.identifier">wsb-2023-7274</meta:user-defined>
    <meta:user-defined meta:name="OVERHEIDop.versieInformatie"/>
  </office:meta>
</office:document-meta>
</file>