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Gelderlantlaan  (nabij nummer 10) in Utrecht (Code HDSR274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Gelderlantlaan (nabij nummer 10) in Utrecht.</text:p>
            <text:p text:style-name="common-al">In de periode tussen 4 september en 29 sept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4609</meta:user-defined>
    <meta:user-defined meta:name="DCTERMS.abstract">Melding voor het onttrekken van grondwater op de locatie Gelderlantlaan nabij nummer 1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Gelderlantlaan  (nabij nummer 10) in Utrecht (Code HDSR274609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273</meta:user-defined>
    <meta:user-defined meta:name="OVERHEIDop.WsbID/DC.identifier">wsb-2023-7273</meta:user-defined>
    <meta:user-defined meta:name="OVERHEIDop.versieInformatie"/>
  </office:meta>
</office:document-meta>
</file>