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ouwen van een woning met bijgebouw bij een waterkering op de locatie Doeldijk 2 in Montfoort (code HDSR264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ouwen van een woning met bijgebouw, deels binnen de zone waterstaatswerk van een regionale waterkering, op de locatie Doeldijk 2 in Montfoort. Dit besluit is verzonden op 15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7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4906</meta:user-defined>
    <meta:user-defined meta:name="DCTERMS.abstract">watervergunning voor het verbouwen van een woning met bijgebouw bij een waterkering op de locatie Doeldijk 2 in Montfoort</meta:user-defined>
    <dc:language>nl</dc:language>
    <meta:user-defined meta:name="OVERHEIDop.locatietype/OVERHEIDop.gebiedsmarkering">Adres</meta:user-defined>
    <meta:user-defined meta:name="DC.title">Hoogheemraadschap De Stichtse Rijnlanden – Verleende watervergunning voor het verbouwen van een woning met bijgebouw bij een waterkering op de locatie Doeldijk 2 in Montfoort (code HDSR264906)</meta:user-defined>
    <meta:user-defined meta:name="OVERHEIDop.datumEindeReactietermijn">2023-07-27</meta:user-defined>
    <meta:user-defined meta:name="OVERHEIDop.TilID/OVERHEIDop.terinzageleggingOP">til-2023-7292</meta:user-defined>
    <meta:user-defined meta:name="DCTERMS.W3CDTF/DCTERMS.available">2023-06-19</meta:user-defined>
    <meta:user-defined meta:name="DCTERMS.W3CDTF/OVERHEIDop.jaargang">2023</meta:user-defined>
    <meta:user-defined meta:name="OVERHEIDop.publicationIssue">7272</meta:user-defined>
    <meta:user-defined meta:name="OVERHEIDop.WsbID/DC.identifier">wsb-2023-7272</meta:user-defined>
    <meta:user-defined meta:name="OVERHEIDop.versieInformatie"/>
  </office:meta>
</office:document-meta>
</file>