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aanleggen en hebben van een waterleiding langs de waterloop WL00812 (Bovengedeelte Leiding Smitterij op de Honesch) ter hoogte van de Veldkampstraat 7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756</text:p>
            <text:p text:style-name="common-al">Waterschap Vechtstromen heeft een watervergunning verleend. Het waterschap geeft hiermee toestemming voor het verwijderen, aanleggen en hebben van een waterleiding langs de waterloop WL00812 (Bovengedeelte Leiding Smitterij op de Honesch) ter hoogte van de Veldkampstraat 7 te Haaksbergen.</text:p>
            <text:p text:style-name="common-al">De watervergunning is op 15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wijderen, aanleggen en hebben van een waterleiding langs de waterloop WL00812 (Bovengedeelte Leiding Smitterij op de Honesch) ter hoogte van de Veldkampstraat 7 te Haaksbergen</meta:user-defined>
    <meta:user-defined meta:name="DCTERMS.W3CDTF/DCTERMS.available">2023-06-19</meta:user-defined>
    <meta:user-defined meta:name="DCTERMS.W3CDTF/OVERHEIDop.jaargang">2023</meta:user-defined>
    <meta:user-defined meta:name="OVERHEIDop.publicationIssue">7270</meta:user-defined>
    <meta:user-defined meta:name="OVERHEIDop.WsbID/DC.identifier">wsb-2023-7270</meta:user-defined>
    <meta:user-defined meta:name="OVERHEIDop.versieInformatie"/>
  </office:meta>
</office:document-meta>
</file>