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7702 verleende vergunning voor het vervangen van een brug nabij Karekiet 7 in Castricum en vervangen van een brug bij Outerlant 2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110</meta:user-defined>
    <meta:user-defined meta:name="DCTERMS.abstract">het vervangen van een brug nabij Karekiet 7 in Castricum en vervangen van een brug bij Outerlant 2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17702 verleende vergunning voor het vervangen van een brug nabij Karekiet 7 in Castricum en vervangen van een brug bij Outerlant 2 in Akersloot</meta:user-defined>
    <meta:user-defined meta:name="DCTERMS.W3CDTF/DCTERMS.available">2023-01-20</meta:user-defined>
    <meta:user-defined meta:name="DCTERMS.W3CDTF/OVERHEIDop.jaargang">2023</meta:user-defined>
    <meta:user-defined meta:name="OVERHEIDop.publicationIssue">727</meta:user-defined>
    <meta:user-defined meta:name="OVERHEIDop.WsbID/DC.identifier">wsb-2023-727</meta:user-defined>
    <meta:user-defined meta:name="OVERHEIDop.versieInformatie"/>
  </office:meta>
</office:document-meta>
</file>